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6mm"/>
    </style:style>
    <style:style style:name="co2" style:family="table-column">
      <style:table-column-properties fo:break-before="auto" style:column-width="101.26mm"/>
    </style:style>
    <style:style style:name="co3" style:family="table-column">
      <style:table-column-properties fo:break-before="auto" style:column-width="25.08mm"/>
    </style:style>
    <style:style style:name="co4" style:family="table-column">
      <style:table-column-properties fo:break-before="auto" style:column-width="10.12mm"/>
    </style:style>
    <style:style style:name="co5" style:family="table-column">
      <style:table-column-properties fo:break-before="auto" style:column-width="93.61mm"/>
    </style:style>
    <style:style style:name="co6" style:family="table-column">
      <style:table-column-properties fo:break-before="auto" style:column-width="22.4mm"/>
    </style:style>
    <style:style style:name="co7" style:family="table-column">
      <style:table-column-properties fo:break-before="auto" style:column-width="116.93mm"/>
    </style:style>
    <style:style style:name="co8" style:family="table-column">
      <style:table-column-properties fo:break-before="auto" style:column-width="30.41mm"/>
    </style:style>
    <style:style style:name="co9" style:family="table-column">
      <style:table-column-properties fo:break-before="auto" style:column-width="5.33mm"/>
    </style:style>
    <style:style style:name="co10" style:family="table-column">
      <style:table-column-properties fo:break-before="auto" style:column-width="31.31mm"/>
    </style:style>
    <style:style style:name="co11" style:family="table-column">
      <style:table-column-properties fo:break-before="page" style:column-width="30.41mm"/>
    </style:style>
    <style:style style:name="co12" style:family="table-column">
      <style:table-column-properties fo:break-before="auto" style:column-width="21.52mm"/>
    </style:style>
    <style:style style:name="co13" style:family="table-column">
      <style:table-column-properties fo:break-before="auto" style:column-width="37.54mm"/>
    </style:style>
    <style:style style:name="co14" style:family="table-column">
      <style:table-column-properties fo:break-before="auto" style:column-width="29.7mm"/>
    </style:style>
    <style:style style:name="co15" style:family="table-column">
      <style:table-column-properties fo:break-before="auto" style:column-width="21.17mm"/>
    </style:style>
    <style:style style:name="co16" style:family="table-column">
      <style:table-column-properties fo:break-before="auto" style:column-width="30.96mm"/>
    </style:style>
    <style:style style:name="co17" style:family="table-column">
      <style:table-column-properties fo:break-before="auto" style:column-width="26.86mm"/>
    </style:style>
    <style:style style:name="ro1" style:family="table-row">
      <style:table-row-properties style:row-height="5.12mm" fo:break-before="auto" style:use-optimal-row-height="false"/>
    </style:style>
    <style:style style:name="ro2" style:family="table-row">
      <style:table-row-properties style:row-height="11.82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20.46mm" fo:break-before="auto" style:use-optimal-row-height="false"/>
    </style:style>
    <style:style style:name="ro7" style:family="table-row">
      <style:table-row-properties style:row-height="14.64mm" fo:break-before="auto" style:use-optimal-row-height="false"/>
    </style:style>
    <style:style style:name="ro8" style:family="table-row">
      <style:table-row-properties style:row-height="12.35mm" fo:break-before="auto" style:use-optimal-row-height="false"/>
    </style:style>
    <style:style style:name="ro9" style:family="table-row">
      <style:table-row-properties style:row-height="13.05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6.53mm" fo:break-before="auto" style:use-optimal-row-height="false"/>
    </style:style>
    <style:style style:name="ta1" style:family="table" style:master-page-name="PageStyle_5f_Calcul_20_Contribution_20_annuelle">
      <style:table-properties table:display="true" style:writing-mode="lr-tb"/>
    </style:style>
    <style:style style:name="ta2" style:family="table" style:master-page-name="PageStyle_5f_Calcul_20_Contribution_20_par_20_période">
      <style:table-properties table:display="true" style:writing-mode="lr-tb"/>
    </style:style>
    <style:style style:name="ta3" style:family="table" style:master-page-name="PageStyle_5f_Table_20_des_20_donnees">
      <style:table-properties table:display="true" style:writing-mode="lr-tb"/>
    </style:style>
    <style:style style:name="ta4" style:family="table" style:master-page-name="PageStyle_5f_Graphique">
      <style:table-properties table:display="true" style:writing-mode="lr-tb"/>
    </style:style>
    <style:style style:name="ta5" style:family="table" style:master-page-name="PageStyle_5f_Parametres">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ffffff" fo:padding="0.71mm"/>
    </style:style>
    <style:style style:name="ce2" style:family="table-cell" style:parent-style-name="Default">
      <style:table-cell-properties fo:background-color="#99cc00"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cc00"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order-bottom="none" fo:background-color="#ffffff" style:diagonal-bl-tr="none" style:diagonal-tl-br="none" fo:border-left="1.76pt solid #000000" fo:padding="0.71mm" fo:border-right="none" style:rotation-align="none" fo:border-top="1.76pt solid #000000"/>
      <style:text-properties fo:color="#003366"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5" style:family="table-cell" style:parent-style-name="Default">
      <style:table-cell-properties fo:border-bottom="none" fo:background-color="#ffffff" style:diagonal-bl-tr="none" style:diagonal-tl-br="none" fo:border-left="1.7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1.76pt solid #000000" fo:background-color="#ffffff" style:diagonal-bl-tr="none" style:diagonal-tl-br="none" fo:border-left="1.76pt solid #000000" fo:padding="0.71mm" fo:border-right="none" style:rotation-align="none" fo:border-top="none"/>
    </style:style>
    <style:style style:name="ce7" style:family="table-cell" style:parent-style-name="Default">
      <style:table-cell-properties fo:border-bottom="none" fo:background-color="#ffffff" style:diagonal-bl-tr="none" style:diagonal-tl-br="none" fo:border-left="none" fo:padding="0.71mm" fo:border-right="none" style:rotation-align="none" fo:border-top="1.76pt solid #000000"/>
    </style:style>
    <style:style style:name="ce46" style:family="table-cell" style:parent-style-name="Excel_5f_BuiltIn_5f_Currency" style:data-style-name="N133">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Comma" style:data-style-name="N134">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5f_BuiltIn_5f_Currency" style:data-style-name="N133">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5f_BuiltIn_5f_Percent" style:data-style-name="N135">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1.76pt solid #000000" fo:background-color="#ffffff" style:diagonal-bl-tr="none" style:diagonal-tl-br="none" fo:border-left="none" fo:padding="0.71mm" fo:border-right="none" style:rotation-align="none" fo:border-top="none"/>
    </style:style>
    <style:style style:name="ce13" style:family="table-cell" style:parent-style-name="Excel_5f_BuiltIn_5f_Percent" style:data-style-name="N135">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33">
      <style:table-cell-properties fo:background-color="#ffcc00" style:diagonal-bl-tr="none" style:diagonal-tl-br="none" fo:border="none" fo:padding="0.71mm" style:rotation-align="none"/>
    </style:style>
    <style:style style:name="ce15" style:family="table-cell" style:parent-style-name="Default">
      <style:table-cell-properties fo:border-bottom="none" fo:background-color="#ffffff" style:diagonal-bl-tr="none" style:diagonal-tl-br="none" fo:border-left="none" fo:padding="0.71mm" fo:border-right="1.76pt solid #000000" style:rotation-align="none" fo:border-top="1.76pt solid #000000"/>
    </style:style>
    <style:style style:name="ce16" style:family="table-cell" style:parent-style-name="Default">
      <style:table-cell-properties fo:border-bottom="none" fo:background-color="#ffffff" style:diagonal-bl-tr="none" style:diagonal-tl-br="none" fo:border-left="none" fo:padding="0.71mm" fo:border-right="1.76pt solid #000000" style:rotation-align="none" fo:border-top="none"/>
    </style:style>
    <style:style style:name="ce17" style:family="table-cell" style:parent-style-name="Default">
      <style:table-cell-properties fo:border-bottom="1.76pt solid #000000" fo:background-color="#ffffff" style:diagonal-bl-tr="none" style:diagonal-tl-br="none" fo:border-left="none" fo:padding="0.71mm" fo:border-right="1.76pt solid #000000" style:rotation-align="none" fo:border-top="none"/>
    </style:style>
    <style:style style:name="ce18" style:family="table-cell" style:parent-style-name="Default">
      <style:table-cell-properties fo:border-bottom="none" fo:background-color="#ffffff" style:diagonal-bl-tr="none" style:diagonal-tl-br="none" fo:border-left="none" fo:padding="0.71mm"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5f_BuiltIn_5f_Currency" style:data-style-name="N133">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5f_BuiltIn_5f_Comma" style:data-style-name="N134">
      <style:table-cell-properties style:glyph-orientation-vertical="0" fo:background-color="#99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99cc00" style:diagonal-bl-tr="none" style:diagonal-tl-br="none" fo:border="none" fo:padding="0.71mm" style:rotation-align="none"/>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7" style:family="table-cell" style:parent-style-name="Default">
      <style:table-cell-properties style:glyph-orientation-vertical="0" fo:border-bottom="0.74pt solid #000000" fo:background-color="#3333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Excel_5f_BuiltIn_5f_Currency" style:data-style-name="N133">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30" style:family="table-cell" style:parent-style-name="Default">
      <style:table-cell-properties fo:padding="0.71mm"/>
    </style:style>
    <style:style style:name="ce31" style:family="table-cell" style:parent-style-name="Default">
      <style:table-cell-properties style:glyph-orientation-vertical="0" fo:background-color="#3333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Excel_5f_BuiltIn_5f_Currency" style:data-style-name="N133">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3" style:family="table-cell" style:parent-style-name="Default">
      <style:table-cell-properties fo:border-bottom="1.76pt solid #000000" style:diagonal-bl-tr="none" style:diagonal-tl-br="none" fo:border-left="none" fo:padding="0.71mm" fo:border-right="none" style:rotation-align="none" fo:border-top="none"/>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 style:family="table-cell" style:parent-style-name="Default">
      <style:table-cell-properties style:glyph-orientation-vertical="0" fo:border-bottom="0.74pt solid #000000" fo:background-color="#3333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38" style:family="table-cell" style:parent-style-name="Default">
      <style:table-cell-properties fo:padding="0.71mm"/>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44" style:family="table-cell" style:parent-style-name="Default">
      <style:table-cell-properties style:glyph-orientation-vertical="0" fo:background-color="#3333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Excel_5f_BuiltIn_5f_Currency" style:data-style-name="N133">
      <style:table-cell-properties style:glyph-orientation-vertical="0" fo:background-color="#99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 style:family="table-cell" style:parent-style-name="Default">
      <style:table-cell-properties fo:background-color="#99cc00" style:diagonal-bl-tr="none" style:diagonal-tl-br="none" fo:border="0.74pt solid #000000" fo:padding="0.71mm" style:rotation-align="none"/>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9" style:family="table-cell" style:parent-style-name="Default">
      <style:table-cell-properties fo:background-color="#333399" style:diagonal-bl-tr="none" style:diagonal-tl-br="none" fo:border="0.74pt solid #000000" fo:padding="0.71mm" style:rotation-align="non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fo:background-color="#333399" style:diagonal-bl-tr="none" style:diagonal-tl-br="none" fo:border="none" fo:padding="0.71mm" style:rotation-align="non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Excel_5f_BuiltIn_5f_Percent" style:data-style-name="N11">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1,12)" table:allow-empty-cell="true" table:base-cell-address="'Calcul Contribution annuelle'.C7">
          <table:error-message table:message-type="stop" table:display="true"/>
        </table:content-validation>
        <table:content-validation table:name="val2" table:condition="of:cell-content-is-whole-number() and cell-content-is-between(0,300000)" table:allow-empty-cell="true" table:base-cell-address="'Calcul Contribution annuelle'.C15">
          <table:help-message table:title="Chiffre d'Affaire" table:display="false">
            <text:p>Saisissez un nombre entre 0 et 300 000</text:p>
          </table:help-message>
          <table:error-message table:message-type="stop" table:title="Erreur de saisie" table:display="true">
            <text:p>Entrez un nombre entre 0 et 300 000!</text:p>
          </table:error-message>
        </table:content-validation>
        <table:content-validation table:name="val3" table:condition="of:cell-content-is-whole-number() and cell-content-is-between(0,300000)" table:allow-empty-cell="true" table:base-cell-address="'Calcul Contribution annuelle'.C16">
          <table:help-message table:title="Marge Brute" table:display="false">
            <text:p>Saisissez un nombre entre 0 et 300 000</text:p>
          </table:help-message>
          <table:error-message table:message-type="stop" table:title="Erreur de saisie" table:display="true">
            <text:p>Entrez un nombre entre 0 et 300 000!</text:p>
          </table:error-message>
        </table:content-validation>
      </table:content-validations>
      <table:table table:name="Calcul Contribution annuell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51" table:default-cell-style-name="ce1"/>
        <table:table-column table:style-name="co6" table:number-columns-repeated="767" table:default-cell-style-name="Default"/>
        <table:table-row table:style-name="ro1">
          <table:table-cell table:number-columns-repeated="1024"/>
        </table:table-row>
        <table:table-row table:style-name="ro1">
          <table:table-cell/>
          <table:table-cell table:style-name="ce2" office:value-type="string" calcext:value-type="string">
            <text:p>En vert : les chiffres à modifier</text:p>
          </table:table-cell>
          <table:table-cell table:number-columns-repeated="1022"/>
        </table:table-row>
        <table:table-row table:style-name="ro1">
          <table:table-cell/>
          <table:table-cell table:style-name="ce3" office:value-type="string" calcext:value-type="string">
            <text:p>En orange : calculs faits automatiquement</text:p>
          </table:table-cell>
          <table:table-cell table:number-columns-repeated="1022"/>
        </table:table-row>
        <table:table-row table:style-name="ro1">
          <table:table-cell table:number-columns-repeated="1024"/>
        </table:table-row>
        <table:table-row table:style-name="ro2">
          <table:table-cell/>
          <table:table-cell table:style-name="ce4" office:value-type="string" calcext:value-type="string">
            <text:p>Calcul simplifié</text:p>
          </table:table-cell>
          <table:table-cell table:style-name="ce7"/>
          <table:table-cell table:style-name="ce15"/>
          <table:table-cell/>
          <table:table-cell table:style-name="ce62" office:value-type="string" calcext:value-type="string" table:number-columns-spanned="1" table:number-rows-spanned="7">
            <text:p>Le calcul simplifié permet d'avoir rapidement une idée de la contribution coopérative annuelle en fonction de la Marge Brute et du nombre de mois de présence</text:p>
          </table:table-cell>
          <table:table-cell table:number-columns-repeated="1018"/>
        </table:table-row>
        <table:table-row table:style-name="ro1">
          <table:table-cell/>
          <table:table-cell table:style-name="ce5" office:value-type="string" calcext:value-type="string">
            <text:p>Assiette de calcul ou Marge Brute </text:p>
          </table:table-cell>
          <table:table-cell table:style-name="ce46" office:value-type="float" office:value="31000" calcext:value-type="float">
            <text:p><text:s/>31 00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Nombre de mois de présence dans l'année</text:p>
          </table:table-cell>
          <table:table-cell table:style-name="ce52" table:content-validation-name="val1" office:value-type="float" office:value="12" calcext:value-type="float">
            <text:p><text:s/>12 <text:s text:c="3"/></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annuelle</text:p>
          </table:table-cell>
          <table:table-cell table:style-name="ce10" table:formula="of:=IF(VLOOKUP([.C6];TableauContributionSsPlancher;3;TRUE())*[.C6]&gt;[.C7]*PlancherMensuel;VLOOKUP([.C6];TableauContributionSsPlancher;3;TRUE())*[.C6];[.C7]*PlancherMensuel)" office:value-type="float" office:value="4650" calcext:value-type="float">
            <text:p><text:s/>4 65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mensuelle moyenne</text:p>
          </table:table-cell>
          <table:table-cell table:style-name="ce10" table:formula="of:=[.C8]/12" office:value-type="float" office:value="387.5" calcext:value-type="float">
            <text:p><text:s/>388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Taux indicatif de contribution</text:p>
          </table:table-cell>
          <table:table-cell table:style-name="ce11" table:formula="of:=[.C8]/[.C6]" office:value-type="percentage" office:value="0.15" calcext:value-type="percentage">
            <text:p>15,0%</text:p>
          </table:table-cell>
          <table:table-cell table:style-name="ce16"/>
          <table:table-cell/>
          <table:covered-table-cell table:style-name="ce62"/>
          <table:table-cell table:number-columns-repeated="1018"/>
        </table:table-row>
        <table:table-row table:style-name="ro1">
          <table:table-cell/>
          <table:table-cell table:style-name="ce6"/>
          <table:table-cell table:style-name="ce12"/>
          <table:table-cell table:style-name="ce17"/>
          <table:table-cell/>
          <table:covered-table-cell table:style-name="ce62"/>
          <table:table-cell table:number-columns-repeated="1018"/>
        </table:table-row>
        <table:table-row table:style-name="ro3">
          <table:table-cell table:number-columns-repeated="1024"/>
        </table:table-row>
        <table:table-row table:style-name="ro4">
          <table:table-cell/>
          <table:table-cell table:style-name="ce4" office:value-type="string" calcext:value-type="string">
            <text:p>Calcul réel</text:p>
          </table:table-cell>
          <table:table-cell table:style-name="ce7"/>
          <table:table-cell table:style-name="ce15"/>
          <table:table-cell/>
          <table:table-cell table:style-name="ce62" office:value-type="string" calcext:value-type="string" table:number-columns-spanned="1" table:number-rows-spanned="6">
            <text:p>Le calcul avec assurance permet de connaître précisement la contribution coopérative annuelle en fonction du nombre d'entrepreneurs dans l'activité, du Chiffre d'Affaire, de la Marge Brute, <text:s/>du nombre de mois de présence et du taux d'assurance décennale</text:p>
          </table:table-cell>
          <table:table-cell table:number-columns-repeated="1018"/>
        </table:table-row>
        <table:table-row table:style-name="ro1">
          <table:table-cell/>
          <table:table-cell table:style-name="ce5" office:value-type="string" calcext:value-type="string">
            <text:p>Nombre d'entrepreneurs dans l'activité</text:p>
          </table:table-cell>
          <table:table-cell table:style-name="ce52" office:value-type="float" office:value="1" calcext:value-type="float">
            <text:p><text:s/>1 <text:s text:c="3"/></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hiffre d'Affaire de l'activité</text:p>
          </table:table-cell>
          <table:table-cell table:style-name="ce46" table:content-validation-name="val2" office:value-type="float" office:value="25000" calcext:value-type="float">
            <text:p><text:s/>25 000 € </text:p>
          </table:table-cell>
          <table:table-cell table:style-name="ce18" office:value-type="string" calcext:value-type="string">
            <text:p>CA</text:p>
          </table:table-cell>
          <table:table-cell/>
          <table:covered-table-cell table:style-name="ce62"/>
          <table:table-cell table:number-columns-repeated="1018"/>
        </table:table-row>
        <table:table-row table:style-name="ro1">
          <table:table-cell/>
          <table:table-cell table:style-name="ce5" office:value-type="string" calcext:value-type="string">
            <text:p>Marge Brute de l'activité</text:p>
          </table:table-cell>
          <table:table-cell table:style-name="ce46" table:content-validation-name="val3" office:value-type="float" office:value="16000" calcext:value-type="float">
            <text:p><text:s/>16 000 € </text:p>
          </table:table-cell>
          <table:table-cell table:style-name="ce18" office:value-type="string" calcext:value-type="string">
            <text:p>MB</text:p>
          </table:table-cell>
          <table:table-cell/>
          <table:covered-table-cell table:style-name="ce62"/>
          <table:table-cell table:number-columns-repeated="1018"/>
        </table:table-row>
        <table:table-row table:style-name="ro1">
          <table:table-cell/>
          <table:table-cell table:style-name="ce5" office:value-type="string" calcext:value-type="string">
            <text:p>Nombre de mois de présence dans l'année</text:p>
          </table:table-cell>
          <table:table-cell table:style-name="ce52" table:content-validation-name="val1" office:value-type="float" office:value="12" calcext:value-type="float">
            <text:p><text:s/>12 <text:s text:c="3"/></text:p>
          </table:table-cell>
          <table:table-cell table:style-name="ce18"/>
          <table:table-cell/>
          <table:covered-table-cell table:style-name="ce62"/>
          <table:table-cell table:number-columns-repeated="1018"/>
        </table:table-row>
        <table:table-row table:style-name="ro1">
          <table:table-cell/>
          <table:table-cell table:style-name="ce5" office:value-type="string" calcext:value-type="string">
            <text:p>Taux d'assurance décennale</text:p>
          </table:table-cell>
          <table:table-cell table:style-name="ce13" office:value-type="percentage" office:value="0.017" calcext:value-type="percentage">
            <text:p>1,7%</text:p>
          </table:table-cell>
          <table:table-cell table:style-name="ce18" office:value-type="string" calcext:value-type="string">
            <text:p>Taux</text:p>
          </table:table-cell>
          <table:table-cell/>
          <table:covered-table-cell table:style-name="ce62"/>
          <table:table-cell table:number-columns-repeated="1018"/>
        </table:table-row>
        <table:table-row table:style-name="ro1">
          <table:table-cell/>
          <table:table-cell table:style-name="ce5" office:value-type="string" calcext:value-type="string">
            <text:p><text:span text:style-name="T1">Assiette de calcul</text:span><text:span text:style-name="T2"> [ MB - CA x Taux d'assurance ]</text:span></text:p>
          </table:table-cell>
          <table:table-cell table:style-name="ce14" table:formula="of:=[.C16]-[.C15]*[.C18]" office:value-type="float" office:value="15575" calcext:value-type="float">
            <text:p><text:s/>15 575 € </text:p>
          </table:table-cell>
          <table:table-cell table:style-name="ce16"/>
          <table:table-cell table:number-columns-repeated="1020"/>
        </table:table-row>
        <table:table-row table:style-name="ro1">
          <table:table-cell/>
          <table:table-cell table:style-name="ce5" office:value-type="string" calcext:value-type="string">
            <text:p>Contribution coopérative annuelle par entrepreneur</text:p>
          </table:table-cell>
          <table:table-cell table:style-name="ce10" table:formula="of:=IF(VLOOKUP([.C19]/[.C14];TableauContributionSsPlancher;3;TRUE())*[.C19]/[.C14]&gt;[.C17]*PlancherMensuel;VLOOKUP([.C19]/[.C14];TableauContributionSsPlancher;3;TRUE())*[.C19]/[.C14];[.C17]*PlancherMensuel)*VLOOKUP([$'Calcul Contribution annuelle'.C14];TauxDecote;2)" office:value-type="float" office:value="2669.555" calcext:value-type="float">
            <text:p><text:s/>2 670 € </text:p>
          </table:table-cell>
          <table:table-cell table:style-name="ce16"/>
          <table:table-cell table:number-columns-repeated="1020"/>
        </table:table-row>
        <table:table-row table:style-name="ro1">
          <table:table-cell/>
          <table:table-cell table:style-name="ce5" office:value-type="string" calcext:value-type="string">
            <text:p>Contribution coopérative mensuelle par entrepreneur</text:p>
          </table:table-cell>
          <table:table-cell table:style-name="ce10" table:formula="of:=[.C20]/[.C17]" office:value-type="float" office:value="222.462916666667" calcext:value-type="float">
            <text:p><text:s/>222 € </text:p>
          </table:table-cell>
          <table:table-cell table:style-name="ce16"/>
          <table:table-cell table:number-columns-repeated="1020"/>
        </table:table-row>
        <table:table-row table:style-name="ro1">
          <table:table-cell/>
          <table:table-cell table:style-name="ce5" office:value-type="string" calcext:value-type="string">
            <text:p>Contribution coopérative totale</text:p>
          </table:table-cell>
          <table:table-cell table:style-name="ce10" table:formula="of:=[.C20]*[.C14]" office:value-type="float" office:value="2669.555" calcext:value-type="float">
            <text:p><text:s/>2 670 € </text:p>
          </table:table-cell>
          <table:table-cell table:style-name="ce16"/>
          <table:table-cell table:number-columns-repeated="1020"/>
        </table:table-row>
        <table:table-row table:style-name="ro1">
          <table:table-cell/>
          <table:table-cell table:style-name="ce5" office:value-type="string" calcext:value-type="string">
            <text:p>Taux indicatif de contribution</text:p>
          </table:table-cell>
          <table:table-cell table:style-name="ce11" table:formula="of:=[.C22]/[.C19]" office:value-type="percentage" office:value="0.1714" calcext:value-type="percentage">
            <text:p>17,1%</text:p>
          </table:table-cell>
          <table:table-cell table:style-name="ce16"/>
          <table:table-cell table:number-columns-repeated="1020"/>
        </table:table-row>
        <table:table-row table:style-name="ro5">
          <table:table-cell/>
          <table:table-cell table:style-name="ce6"/>
          <table:table-cell table:style-name="ce12"/>
          <table:table-cell table:style-name="ce17"/>
          <table:table-cell table:number-columns-repeated="1020"/>
        </table:table-row>
        <table:table-row table:style-name="ro1">
          <table:table-cell table:number-columns-repeated="1024"/>
        </table:table-row>
        <table:table-row table:style-name="ro1">
          <table:table-cell/>
          <table:table-cell office:value-type="string" calcext:value-type="string">
            <text:p>Marge Brute = Chiffre d'Affaire - Achats Matières Premières - Sous traitance interne et externe</text:p>
          </table:table-cell>
          <table:table-cell table:number-columns-repeated="1022"/>
        </table:table-row>
        <table:table-row table:style-name="ro1">
          <table:table-cell/>
          <table:table-cell office:value-type="string" calcext:value-type="string">
            <text:p>Assiette de calcul = Marge Brute - Montant d'assurance</text:p>
          </table:table-cell>
          <table:table-cell table:number-columns-repeated="1022"/>
        </table:table-row>
        <table:table-row table:style-name="ro1" table:number-rows-repeated="1048548">
          <table:table-cell table:number-columns-repeated="1024"/>
        </table:table-row>
        <table:table-row table:style-name="ro1">
          <table:table-cell table:number-columns-repeated="1024"/>
        </table:table-row>
      </table:table>
      <table:table table:name="Calcul Contribution par période" table:style-name="ta2">
        <office:forms form:automatic-focus="false" form:apply-design-mode="false"/>
        <table:table-column table:style-name="co1" table:default-cell-style-name="ce1"/>
        <table:table-column table:style-name="co7"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51" table:default-cell-style-name="ce1"/>
        <table:table-column table:style-name="co6" table:number-columns-repeated="767" table:default-cell-style-name="Default"/>
        <table:table-row table:style-name="ro1">
          <table:table-cell table:number-columns-repeated="1024"/>
        </table:table-row>
        <table:table-row table:style-name="ro1">
          <table:table-cell/>
          <table:table-cell table:style-name="ce2" office:value-type="string" calcext:value-type="string">
            <text:p>En vert : les chiffres à modifier</text:p>
          </table:table-cell>
          <table:table-cell table:number-columns-repeated="1022"/>
        </table:table-row>
        <table:table-row table:style-name="ro1">
          <table:table-cell/>
          <table:table-cell table:style-name="ce3" office:value-type="string" calcext:value-type="string">
            <text:p>En orange : calculs faits automatiquement</text:p>
          </table:table-cell>
          <table:table-cell table:number-columns-repeated="1022"/>
        </table:table-row>
        <table:table-row table:style-name="ro1">
          <table:table-cell table:number-columns-repeated="1024"/>
        </table:table-row>
        <table:table-row table:style-name="ro2">
          <table:table-cell/>
          <table:table-cell table:style-name="ce4" office:value-type="string" calcext:value-type="string">
            <text:p>Calcul simplifié (pour une période)</text:p>
          </table:table-cell>
          <table:table-cell table:style-name="ce7"/>
          <table:table-cell table:style-name="ce15"/>
          <table:table-cell/>
          <table:table-cell table:style-name="ce62" office:value-type="string" calcext:value-type="string" table:number-columns-spanned="1" table:number-rows-spanned="14">
            <text:p>Le calcul simplifié permet d'avoir rapidement une idée de la contribution coopérative sur une période de l'année en fonction de la Marge Brute</text:p>
          </table:table-cell>
          <table:table-cell table:number-columns-repeated="1018"/>
        </table:table-row>
        <table:table-row table:style-name="ro1">
          <table:table-cell/>
          <table:table-cell table:style-name="ce5" office:value-type="string" calcext:value-type="string">
            <text:p>Marge Brute en début de période</text:p>
          </table:table-cell>
          <table:table-cell table:style-name="ce46" office:value-type="float" office:value="15000" calcext:value-type="float">
            <text:p><text:s/>15 00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Marge Brute estimée pendant la période</text:p>
          </table:table-cell>
          <table:table-cell table:style-name="ce46" office:value-type="float" office:value="3575" calcext:value-type="float">
            <text:p><text:s/>3 575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Mois de départ de la période</text:p>
          </table:table-cell>
          <table:table-cell table:style-name="ce21" table:content-validation-name="val1" office:value-type="float" office:value="12" calcext:value-type="float">
            <text:p><text:s/>12 <text:s text:c="3"/></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Mois de fin de la période</text:p>
          </table:table-cell>
          <table:table-cell table:style-name="ce21" table:content-validation-name="val1" office:value-type="float" office:value="12" calcext:value-type="float">
            <text:p><text:s/>12 <text:s text:c="3"/></text:p>
          </table:table-cell>
          <table:table-cell table:style-name="ce16"/>
          <table:table-cell/>
          <table:covered-table-cell table:style-name="ce62"/>
          <table:table-cell table:number-columns-repeated="1018"/>
        </table:table-row>
        <table:table-row table:style-name="ro1">
          <table:table-cell/>
          <table:table-cell table:style-name="ce63" table:formula="of:=IF([.C8]=[.C9];&quot;La simulation concerne le mois &quot;&amp;VLOOKUP([.C8];TableMois;2);&quot;La simulation concerne la période &quot;&amp;VLOOKUP([.C8];TableMois;2)&amp;&quot; à &quot;&amp;VLOOKUP([.C9];TableMoisFin;3))" office:value-type="string" office:string-value="La simulation concerne le mois de Décembre" calcext:value-type="string" table:number-columns-spanned="2" table:number-rows-spanned="1">
            <text:p><text:s/>La simulation concerne le mois de Décembre </text:p>
          </table:table-cell>
          <table:covered-table-cell table:style-name="ce63"/>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déjà versée en début de période</text:p>
          </table:table-cell>
          <table:table-cell table:style-name="ce10" table:formula="of:=IF(VLOOKUP([.C6];TableauContributionSsPlancher;3;TRUE())*[.C6]&gt;([.C8]-1)*PlancherMensuel;VLOOKUP([.C6];TableauContributionSsPlancher;3;TRUE())*[.C6];([.C8]-1)*PlancherMensuel)" office:value-type="float" office:value="2571" calcext:value-type="float">
            <text:p><text:s/>2 571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Taux indicatif de contribution déjà versée</text:p>
          </table:table-cell>
          <table:table-cell table:style-name="ce11" table:formula="of:=IF([.C6]=0;&quot;&quot;;[.C11]/[.C6])" office:value-type="percentage" office:value="0.1714" calcext:value-type="percentage">
            <text:p>17,1%</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pour la période</text:p>
          </table:table-cell>
          <table:table-cell table:style-name="ce10" table:formula="of:=IF(VLOOKUP([.C7]+[.C6];TableauContributionSsPlancher;3;TRUE())*([.C7]+[.C6])&gt;[.C9]*PlancherMensuel;VLOOKUP([.C7]+[.C6];TableauContributionSsPlancher;3;TRUE())*([.C7]+[.C6]);([.C9])*PlancherMensuel)-[.C11]" office:value-type="float" office:value="540.3125" calcext:value-type="float">
            <text:p><text:s/>54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mensuelle moyenne sur la période</text:p>
          </table:table-cell>
          <table:table-cell table:style-name="ce10" table:formula="of:=[.C13]/([.C9]-[.C8]+1)" office:value-type="float" office:value="540.3125" calcext:value-type="float">
            <text:p><text:s/>54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Taux indicatif de contribution pour la période</text:p>
          </table:table-cell>
          <table:table-cell table:style-name="ce11" table:formula="of:=[.C13]/[.C7]" office:value-type="percentage" office:value="0.151136363636364" calcext:value-type="percentage">
            <text:p>15,1%</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ontribution coopérative totale</text:p>
          </table:table-cell>
          <table:table-cell table:style-name="ce10" table:formula="of:=[.C13]+[.C11]" office:value-type="float" office:value="3111.3125" calcext:value-type="float">
            <text:p><text:s/>3 111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Taux indicatif de contribution totale</text:p>
          </table:table-cell>
          <table:table-cell table:style-name="ce11" table:formula="of:=[.C16]/([.C6]+[.C7])" office:value-type="percentage" office:value="0.1675" calcext:value-type="percentage">
            <text:p>16,8%</text:p>
          </table:table-cell>
          <table:table-cell table:style-name="ce16"/>
          <table:table-cell/>
          <table:covered-table-cell table:style-name="ce62"/>
          <table:table-cell table:number-columns-repeated="1018"/>
        </table:table-row>
        <table:table-row table:style-name="ro1">
          <table:table-cell/>
          <table:table-cell table:style-name="ce6"/>
          <table:table-cell table:style-name="ce12"/>
          <table:table-cell table:style-name="ce17"/>
          <table:table-cell/>
          <table:covered-table-cell table:style-name="ce62"/>
          <table:table-cell table:number-columns-repeated="1018"/>
        </table:table-row>
        <table:table-row table:style-name="ro3">
          <table:table-cell table:number-columns-repeated="1024"/>
        </table:table-row>
        <table:table-row table:style-name="ro4">
          <table:table-cell/>
          <table:table-cell table:style-name="ce4" office:value-type="string" calcext:value-type="string">
            <text:p>Calcul réel (pour une période)</text:p>
          </table:table-cell>
          <table:table-cell table:style-name="ce7"/>
          <table:table-cell table:style-name="ce15"/>
          <table:table-cell/>
          <table:table-cell table:style-name="ce62" office:value-type="string" calcext:value-type="string" table:number-columns-spanned="1" table:number-rows-spanned="4">
            <text:p>Le calcul avec assurance permet de connaître précisément la contribution coopérative sur une période de l'année en fonction du nombre d'entrepreneurs dans l'activité, du Chiffre d'Affaire, de la Marge Brute et du taux d'assurance décennale</text:p>
          </table:table-cell>
          <table:table-cell table:number-columns-repeated="1018"/>
        </table:table-row>
        <table:table-row table:style-name="ro1">
          <table:table-cell/>
          <table:table-cell table:style-name="ce5" office:value-type="string" calcext:value-type="string">
            <text:p>Nombre d'entrepreneurs dans l'activité</text:p>
          </table:table-cell>
          <table:table-cell table:style-name="ce22" office:value-type="float" office:value="2" calcext:value-type="float">
            <text:p>2</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hiffre d'Affaire de l'activité au début de période</text:p>
          </table:table-cell>
          <table:table-cell table:style-name="ce46" table:content-validation-name="val2" office:value-type="float" office:value="50000" calcext:value-type="float">
            <text:p><text:s/>50 00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Marge Brute de l'activité au début de période</text:p>
          </table:table-cell>
          <table:table-cell table:style-name="ce46" table:content-validation-name="val3" office:value-type="float" office:value="30000" calcext:value-type="float">
            <text:p><text:s/>30 000 € </text:p>
          </table:table-cell>
          <table:table-cell table:style-name="ce16"/>
          <table:table-cell/>
          <table:covered-table-cell table:style-name="ce62"/>
          <table:table-cell table:number-columns-repeated="1018"/>
        </table:table-row>
        <table:table-row table:style-name="ro1">
          <table:table-cell/>
          <table:table-cell table:style-name="ce5" office:value-type="string" calcext:value-type="string">
            <text:p>Chiffre d'Affaire de l'activité en fin de période</text:p>
          </table:table-cell>
          <table:table-cell table:style-name="ce46" table:content-validation-name="val2" office:value-type="float" office:value="60000" calcext:value-type="float">
            <text:p><text:s/>60 000 € </text:p>
          </table:table-cell>
          <table:table-cell table:style-name="ce16"/>
          <table:table-cell/>
          <table:table-cell table:style-name="ce23"/>
          <table:table-cell table:number-columns-repeated="1018"/>
        </table:table-row>
        <table:table-row table:style-name="ro1">
          <table:table-cell/>
          <table:table-cell table:style-name="ce5" office:value-type="string" calcext:value-type="string">
            <text:p>Marge Brute de l'activité en fin de période</text:p>
          </table:table-cell>
          <table:table-cell table:style-name="ce46" table:content-validation-name="val3" office:value-type="float" office:value="37000" calcext:value-type="float">
            <text:p><text:s/>37 000 € </text:p>
          </table:table-cell>
          <table:table-cell table:style-name="ce16"/>
          <table:table-cell/>
          <table:table-cell table:style-name="ce23"/>
          <table:table-cell table:number-columns-repeated="1018"/>
        </table:table-row>
        <table:table-row table:style-name="ro1">
          <table:table-cell/>
          <table:table-cell table:style-name="ce5" office:value-type="string" calcext:value-type="string">
            <text:p>Mois de départ de la période</text:p>
          </table:table-cell>
          <table:table-cell table:style-name="ce21" table:content-validation-name="val1" office:value-type="float" office:value="6" calcext:value-type="float">
            <text:p><text:s/>6 <text:s text:c="3"/></text:p>
          </table:table-cell>
          <table:table-cell table:style-name="ce16"/>
          <table:table-cell/>
          <table:table-cell table:style-name="ce23"/>
          <table:table-cell table:number-columns-repeated="1018"/>
        </table:table-row>
        <table:table-row table:style-name="ro1">
          <table:table-cell/>
          <table:table-cell table:style-name="ce5" office:value-type="string" calcext:value-type="string">
            <text:p>Mois de fin de la période</text:p>
          </table:table-cell>
          <table:table-cell table:style-name="ce21" table:content-validation-name="val1" office:value-type="float" office:value="6" calcext:value-type="float">
            <text:p><text:s/>6 <text:s text:c="3"/></text:p>
          </table:table-cell>
          <table:table-cell table:style-name="ce16"/>
          <table:table-cell/>
          <table:table-cell table:style-name="ce23"/>
          <table:table-cell table:number-columns-repeated="1018"/>
        </table:table-row>
        <table:table-row table:style-name="ro1">
          <table:table-cell/>
          <table:table-cell table:style-name="ce5" office:value-type="string" calcext:value-type="string">
            <text:p>Taux d'assurance décennale</text:p>
          </table:table-cell>
          <table:table-cell table:style-name="ce13" office:value-type="percentage" office:value="0.017" calcext:value-type="percentage">
            <text:p>1,7%</text:p>
          </table:table-cell>
          <table:table-cell table:style-name="ce16"/>
          <table:table-cell table:number-columns-repeated="1020"/>
        </table:table-row>
        <table:table-row table:style-name="ro1">
          <table:table-cell/>
          <table:table-cell table:style-name="ce63" table:formula="of:=IF([.C26]=[.C27];&quot;La simulation concerne le mois &quot;&amp;VLOOKUP([.C27];TableMois;2);&quot;La simulation concerne la période &quot;&amp;VLOOKUP([.C26];TableMois;2)&amp;&quot; à &quot;&amp;VLOOKUP([.C27];TableMoisFin;3))" office:value-type="string" office:string-value="La simulation concerne le mois de Juin" calcext:value-type="string" table:number-columns-spanned="2" table:number-rows-spanned="1">
            <text:p><text:s/>La simulation concerne le mois de Juin </text:p>
          </table:table-cell>
          <table:covered-table-cell table:style-name="ce63"/>
          <table:table-cell table:style-name="ce16"/>
          <table:table-cell table:number-columns-repeated="1020"/>
        </table:table-row>
        <table:table-row table:style-name="ro1">
          <table:table-cell/>
          <table:table-cell table:style-name="ce5" office:value-type="string" calcext:value-type="string">
            <text:p>Assiette de calcul en début de période</text:p>
          </table:table-cell>
          <table:table-cell table:style-name="ce14" table:formula="of:=[.C23]-[.C22]*[.C28]" office:value-type="float" office:value="29150" calcext:value-type="float">
            <text:p><text:s/>29 150 € </text:p>
          </table:table-cell>
          <table:table-cell table:style-name="ce16"/>
          <table:table-cell table:number-columns-repeated="1020"/>
        </table:table-row>
        <table:table-row table:style-name="ro1">
          <table:table-cell/>
          <table:table-cell table:style-name="ce5" office:value-type="string" calcext:value-type="string">
            <text:p>Assiette de calcul en fin de période</text:p>
          </table:table-cell>
          <table:table-cell table:style-name="ce14" table:formula="of:=[.C25]-[.C24]*[.C28]" office:value-type="float" office:value="35980" calcext:value-type="float">
            <text:p><text:s/>35 980 € </text:p>
          </table:table-cell>
          <table:table-cell table:style-name="ce16"/>
          <table:table-cell table:number-columns-repeated="1020"/>
        </table:table-row>
        <table:table-row table:style-name="ro1">
          <table:table-cell/>
          <table:table-cell table:style-name="ce5" office:value-type="string" calcext:value-type="string">
            <text:p>Contribution coopérative totale déjà versée en début de période</text:p>
          </table:table-cell>
          <table:table-cell table:style-name="ce14" table:formula="of:=IF(VLOOKUP([.C30]/[.C21];TableauContributionSsPlancher;3;TRUE())*[.C30]/[.C21]&gt;PlancherMensuel*([.C26]-1);VLOOKUP([.C30]/[.C21];TableauContributionSsPlancher;3;TRUE())*[.C30]/[.C21];PlancherMensuel*([.C26]-1))*[.C21]*VLOOKUP([.C21];TauxDecote;2)" office:value-type="float" office:value="4246.8635" calcext:value-type="float">
            <text:p><text:s/>4 247 € </text:p>
          </table:table-cell>
          <table:table-cell table:style-name="ce16"/>
          <table:table-cell table:number-columns-repeated="1020"/>
        </table:table-row>
        <table:table-row table:style-name="ro1">
          <table:table-cell/>
          <table:table-cell table:style-name="ce5" office:value-type="string" calcext:value-type="string">
            <text:p>Taux indicatif de contribution déjà versée</text:p>
          </table:table-cell>
          <table:table-cell table:style-name="ce11" table:formula="of:=[.C32]/[.C30]" office:value-type="percentage" office:value="0.14569" calcext:value-type="percentage">
            <text:p>14,6%</text:p>
          </table:table-cell>
          <table:table-cell table:style-name="ce16"/>
          <table:table-cell table:number-columns-repeated="1020"/>
        </table:table-row>
        <table:table-row table:style-name="ro1">
          <table:table-cell/>
          <table:table-cell table:style-name="ce5" office:value-type="string" calcext:value-type="string">
            <text:p>Contribution coopérative totale pour la période</text:p>
          </table:table-cell>
          <table:table-cell table:style-name="ce10" table:formula="of:=IF(VLOOKUP([.C31]/[.C21];TableauContributionSsPlancher;3;TRUE())*[.C31]/[.C21]&gt;[.C27]*PlancherMensuel;VLOOKUP([.C31]/[.C21];TableauContributionSsPlancher;3;TRUE())*[.C31]/[.C21];[.C27]*PlancherMensuel)*VLOOKUP([.C21];TauxDecote;2)*[.C21]-[.C32]" office:value-type="float" office:value="940.013300000001" calcext:value-type="float">
            <text:p><text:s/>940 € </text:p>
          </table:table-cell>
          <table:table-cell table:style-name="ce16"/>
          <table:table-cell table:number-columns-repeated="1020"/>
        </table:table-row>
        <table:table-row table:style-name="ro1">
          <table:table-cell/>
          <table:table-cell table:style-name="ce5" office:value-type="string" calcext:value-type="string">
            <text:p>Contribution coopérative par entrepreneur pour la période</text:p>
          </table:table-cell>
          <table:table-cell table:style-name="ce10" table:formula="of:=[.C34]/[.C21]" office:value-type="float" office:value="470.00665" calcext:value-type="float">
            <text:p><text:s/>470 € </text:p>
          </table:table-cell>
          <table:table-cell table:style-name="ce16"/>
          <table:table-cell table:number-columns-repeated="1020"/>
        </table:table-row>
        <table:table-row table:style-name="ro1">
          <table:table-cell/>
          <table:table-cell table:style-name="ce5" office:value-type="string" calcext:value-type="string">
            <text:p>Contribution coopérative mensuelle moyenne par entrepreneur</text:p>
          </table:table-cell>
          <table:table-cell table:style-name="ce10" table:formula="of:=[.C35]/([.C27]-[.C26]+1)" office:value-type="float" office:value="470.00665" calcext:value-type="float">
            <text:p><text:s/>470 € </text:p>
          </table:table-cell>
          <table:table-cell table:style-name="ce16"/>
          <table:table-cell table:number-columns-repeated="1020"/>
        </table:table-row>
        <table:table-row table:style-name="ro1">
          <table:table-cell/>
          <table:table-cell table:style-name="ce5" office:value-type="string" calcext:value-type="string">
            <text:p>Contribution coopérative mensuelle moyenne </text:p>
          </table:table-cell>
          <table:table-cell table:style-name="ce10" table:formula="of:=[.C36]*[.C21]" office:value-type="float" office:value="940.013300000001" calcext:value-type="float">
            <text:p><text:s/>940 € </text:p>
          </table:table-cell>
          <table:table-cell table:style-name="ce16"/>
          <table:table-cell table:number-columns-repeated="1020"/>
        </table:table-row>
        <table:table-row table:style-name="ro1">
          <table:table-cell/>
          <table:table-cell table:style-name="ce5" office:value-type="string" calcext:value-type="string">
            <text:p>Taux indicatif de contribution pour la période</text:p>
          </table:table-cell>
          <table:table-cell table:style-name="ce11" table:formula="of:=[.C34]/([.C31]-[.C30])" office:value-type="percentage" office:value="0.137630058565154" calcext:value-type="percentage">
            <text:p>13,8%</text:p>
          </table:table-cell>
          <table:table-cell table:style-name="ce16"/>
          <table:table-cell table:number-columns-repeated="1020"/>
        </table:table-row>
        <table:table-row table:style-name="ro1">
          <table:table-cell/>
          <table:table-cell table:style-name="ce5" office:value-type="string" calcext:value-type="string">
            <text:p>Contribution coopérative totale</text:p>
          </table:table-cell>
          <table:table-cell table:style-name="ce10" table:formula="of:=[.C34]+[.C32]" office:value-type="float" office:value="5186.8768" calcext:value-type="float">
            <text:p><text:s/>5 187 € </text:p>
          </table:table-cell>
          <table:table-cell table:style-name="ce16"/>
          <table:table-cell table:number-columns-repeated="1020"/>
        </table:table-row>
        <table:table-row table:style-name="ro1">
          <table:table-cell/>
          <table:table-cell table:style-name="ce5" office:value-type="string" calcext:value-type="string">
            <text:p>Taux indicatif de contribution totale</text:p>
          </table:table-cell>
          <table:table-cell table:style-name="ce11" table:formula="of:=[.C39]/[.C31]" office:value-type="percentage" office:value="0.14416" calcext:value-type="percentage">
            <text:p>14,4%</text:p>
          </table:table-cell>
          <table:table-cell table:style-name="ce16"/>
          <table:table-cell table:number-columns-repeated="1020"/>
        </table:table-row>
        <table:table-row table:style-name="ro1">
          <table:table-cell/>
          <table:table-cell table:style-name="ce6"/>
          <table:table-cell table:style-name="ce12"/>
          <table:table-cell table:style-name="ce17"/>
          <table:table-cell table:number-columns-repeated="1020"/>
        </table:table-row>
        <table:table-row table:style-name="ro1">
          <table:table-cell table:number-columns-repeated="1024"/>
        </table:table-row>
        <table:table-row table:style-name="ro1">
          <table:table-cell/>
          <table:table-cell office:value-type="string" calcext:value-type="string">
            <text:p>Marge Brute = Chiffre d'Affaire - Achats Matières Premières - Sous traitance interne et externe</text:p>
          </table:table-cell>
          <table:table-cell table:number-columns-repeated="1022"/>
        </table:table-row>
        <table:table-row table:style-name="ro1">
          <table:table-cell/>
          <table:table-cell office:value-type="string" calcext:value-type="string">
            <text:p>Assiette de calcul = Marge Brute - Montant d'assurance</text:p>
          </table:table-cell>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table>
      <table:table table:name="Table des donnees" table:style-name="ta3" table:protected="true" table:protection-key="JJKt6HW0BqHsMvvHEPLJfFA7+DE=" table:protection-key-digest-algorithm="http://www.w3.org/2000/09/xmldsig#sha1">
        <loext:table-protection loext:select-protected-cells="true" loext:select-unprotected-cells="true"/>
        <office:forms form:automatic-focus="false" form:apply-design-mode="false"/>
        <table:table-column table:style-name="co8" table:number-columns-repeated="2" table:default-cell-style-name="ce30"/>
        <table:table-column table:style-name="co9" table:default-cell-style-name="ce30"/>
        <table:table-column table:style-name="co8" table:number-columns-repeated="2" table:default-cell-style-name="ce30"/>
        <table:table-column table:style-name="co9" table:default-cell-style-name="ce30"/>
        <table:table-column table:style-name="co8" table:number-columns-repeated="2" table:default-cell-style-name="ce30"/>
        <table:table-column table:style-name="co10" table:default-cell-style-name="ce30"/>
        <table:table-column table:style-name="co9" table:default-cell-style-name="ce30"/>
        <table:table-column table:style-name="co8" table:number-columns-repeated="2" table:default-cell-style-name="ce30"/>
        <table:table-column table:style-name="co10" table:default-cell-style-name="ce30"/>
        <table:table-column table:style-name="co9" table:default-cell-style-name="ce30"/>
        <table:table-column table:style-name="co11" table:default-cell-style-name="ce30"/>
        <table:table-column table:style-name="co8" table:default-cell-style-name="ce30"/>
        <table:table-column table:style-name="co10" table:default-cell-style-name="ce30"/>
        <table:table-column table:style-name="co9" table:default-cell-style-name="ce30"/>
        <table:table-column table:style-name="co8" table:number-columns-repeated="2" table:default-cell-style-name="ce30"/>
        <table:table-column table:style-name="co10" table:default-cell-style-name="ce30"/>
        <table:table-column table:style-name="co9" table:default-cell-style-name="ce30"/>
        <table:table-column table:style-name="co8" table:number-columns-repeated="235" table:default-cell-style-name="ce30"/>
        <table:table-column table:style-name="co8" table:number-columns-repeated="767" table:default-cell-style-name="Default"/>
        <table:table-row table:style-name="ro6">
          <table:table-cell table:style-name="ce67" office:value-type="string" calcext:value-type="string" table:number-columns-spanned="22" table:number-rows-spanned="1">
            <text:p>CONTRIBUTION COOPERATIVE ANNUELLE 2018</text:p>
          </table:table-cell>
          <table:covered-table-cell table:number-columns-repeated="21" table:style-name="ce67"/>
          <table:table-cell table:style-name="ce42" table:number-columns-repeated="1002"/>
        </table:table-row>
        <table:table-row table:style-name="ro7">
          <table:table-cell table:style-name="ce68" office:value-type="string" calcext:value-type="string" table:number-columns-spanned="22" table:number-rows-spanned="1">
            <text:p>Assiette de calcul = Marge Brute - (Chiffre d'affaire x Taux d'assurance décennale)</text:p>
          </table:table-cell>
          <table:covered-table-cell table:number-columns-repeated="21" table:style-name="ce68"/>
          <table:table-cell table:style-name="ce43" table:number-columns-repeated="1002"/>
        </table:table-row>
        <table:table-row table:style-name="ro8">
          <table:table-cell table:style-name="ce69" office:value-type="string" calcext:value-type="string" table:number-columns-spanned="5" table:number-rows-spanned="1">
            <text:p>1 entrepreneur / activité</text:p>
          </table:table-cell>
          <table:covered-table-cell table:number-columns-repeated="4" table:style-name="ce69"/>
          <table:table-cell table:style-name="ce38"/>
          <table:table-cell table:style-name="ce69" office:value-type="string" calcext:value-type="string" table:number-columns-spanned="7" table:number-rows-spanned="1">
            <text:p>2 entrepreneurs / activité</text:p>
          </table:table-cell>
          <table:covered-table-cell table:number-columns-repeated="6" table:style-name="ce69"/>
          <table:table-cell table:style-name="ce38"/>
          <table:table-cell table:style-name="ce69" office:value-type="string" calcext:value-type="string" table:number-columns-spanned="7" table:number-rows-spanned="1">
            <text:p>3 entrepreneurs / activité</text:p>
          </table:table-cell>
          <table:covered-table-cell table:number-columns-repeated="6" table:style-name="ce69"/>
          <table:table-cell table:style-name="ce38" table:number-columns-repeated="1003"/>
        </table:table-row>
        <table:table-row table:style-name="ro9">
          <table:table-cell table:style-name="ce27" office:value-type="string" calcext:value-type="string">
            <text:p>Assiette</text:p>
          </table:table-cell>
          <table:table-cell table:style-name="ce31" office:value-type="string" calcext:value-type="string">
            <text:p>Contribution</text:p>
          </table:table-cell>
          <table:table-cell table:style-name="ce34"/>
          <table:table-cell table:style-name="ce31" office:value-type="string" calcext:value-type="string">
            <text:p>Assiette</text:p>
          </table:table-cell>
          <table:table-cell table:style-name="ce36" office:value-type="string" calcext:value-type="string">
            <text:p>Contribution</text:p>
          </table:table-cell>
          <table:table-cell table:style-name="ce39"/>
          <table:table-cell table:style-name="ce27" office:value-type="string" calcext:value-type="string">
            <text:p>Assiette</text:p>
          </table:table-cell>
          <table:table-cell table:style-name="ce31" office:value-type="string" calcext:value-type="string">
            <text:p>Contribution/ Activité</text:p>
          </table:table-cell>
          <table:table-cell table:style-name="ce31" office:value-type="string" calcext:value-type="string">
            <text:p>Contribution/Entrepreneur</text:p>
          </table:table-cell>
          <table:table-cell table:style-name="ce34"/>
          <table:table-cell table:style-name="ce31" office:value-type="string" calcext:value-type="string">
            <text:p>Assiette</text:p>
          </table:table-cell>
          <table:table-cell table:style-name="ce31" office:value-type="string" calcext:value-type="string">
            <text:p>Contribution/ Activité</text:p>
          </table:table-cell>
          <table:table-cell table:style-name="ce36" office:value-type="string" calcext:value-type="string">
            <text:p>Contribution/Entrepreneur</text:p>
          </table:table-cell>
          <table:table-cell table:style-name="ce39"/>
          <table:table-cell table:style-name="ce27" office:value-type="string" calcext:value-type="string">
            <text:p>Assiette</text:p>
          </table:table-cell>
          <table:table-cell table:style-name="ce31" office:value-type="string" calcext:value-type="string">
            <text:p>Contribution/ Activité</text:p>
          </table:table-cell>
          <table:table-cell table:style-name="ce31" office:value-type="string" calcext:value-type="string">
            <text:p>Contribution/Entrepreneur</text:p>
          </table:table-cell>
          <table:table-cell table:style-name="ce34"/>
          <table:table-cell table:style-name="ce31" office:value-type="string" calcext:value-type="string">
            <text:p>Assiette</text:p>
          </table:table-cell>
          <table:table-cell table:style-name="ce31" office:value-type="string" calcext:value-type="string">
            <text:p>Contribution/ Activité</text:p>
          </table:table-cell>
          <table:table-cell table:style-name="ce36" office:value-type="string" calcext:value-type="string">
            <text:p>Contribution/Entrepreneur</text:p>
          </table:table-cell>
          <table:table-cell table:style-name="ce39" table:number-columns-repeated="1003"/>
        </table:table-row>
        <table:table-row table:style-name="ro10">
          <table:table-cell table:style-name="ce28" office:value-type="float" office:value="0" calcext:value-type="float">
            <text:p><text:s/>- € </text:p>
          </table:table-cell>
          <table:table-cell table:style-name="ce32" table:formula="of:=IF(VLOOKUP([.A5];TableauContributionSsPlancher;3;TRUE())*[.A5]&gt;12*PlancherMensuel;VLOOKUP([.A5];TableauContributionSsPlancher;3;TRUE())*[.A5];12*PlancherMensuel)" office:value-type="float" office:value="2400" calcext:value-type="float">
            <text:p><text:s/>2 400 € </text:p>
          </table:table-cell>
          <table:table-cell table:style-name="ce35"/>
          <table:table-cell table:style-name="ce32" office:value-type="float" office:value="60000" calcext:value-type="float">
            <text:p><text:s/>60 000 € </text:p>
          </table:table-cell>
          <table:table-cell table:style-name="ce32" table:formula="of:=IF(VLOOKUP([.D5];TableauContributionSsPlancher;3;TRUE())*[.D5]&gt;12*PlancherMensuel;VLOOKUP([.D5];TableauContributionSsPlancher;3;TRUE())*[.D5];12*PlancherMensuel)" office:value-type="float" office:value="6408" calcext:value-type="float">
            <text:p><text:s/>6 408 € </text:p>
          </table:table-cell>
          <table:table-cell table:style-name="ce40"/>
          <table:table-cell table:style-name="ce28" office:value-type="float" office:value="0" calcext:value-type="float">
            <text:p><text:s/>- € </text:p>
          </table:table-cell>
          <table:table-cell table:style-name="ce32" table:formula="of:=[.I5]*2" office:value-type="float" office:value="4080" calcext:value-type="float">
            <text:p><text:s/>4 080 € </text:p>
          </table:table-cell>
          <table:table-cell table:style-name="ce32" table:formula="of:=IF(VLOOKUP([.G5]/2;TableauContributionSsPlancher;3;TRUE())*[.G5]/2&gt;12*PlancherMensuel;VLOOKUP([.G5]/2;TableauContributionSsPlancher;3;TRUE())*[.G5]/2;12*PlancherMensuel)*[$Parametres.$B$7]" office:value-type="float" office:value="2040" calcext:value-type="float">
            <text:p><text:s/>2 040 € </text:p>
          </table:table-cell>
          <table:table-cell table:style-name="ce35"/>
          <table:table-cell table:style-name="ce32" office:value-type="float" office:value="60000" calcext:value-type="float">
            <text:p><text:s/>60 000 € </text:p>
          </table:table-cell>
          <table:table-cell table:style-name="ce32" table:formula="of:=[.M5]*2" office:value-type="float" office:value="7650" calcext:value-type="float">
            <text:p><text:s/>7 650 € </text:p>
          </table:table-cell>
          <table:table-cell table:style-name="ce32" table:formula="of:=IF(VLOOKUP([.K5]/2;TableauContributionSsPlancher;3;TRUE())*[.K5]/2&gt;12*PlancherMensuel;VLOOKUP([.K5]/2;TableauContributionSsPlancher;3;TRUE())*[.K5]/2;12*PlancherMensuel)*[$Parametres.$B$7]" office:value-type="float" office:value="3825" calcext:value-type="float">
            <text:p><text:s/>3 825 € </text:p>
          </table:table-cell>
          <table:table-cell table:style-name="ce40"/>
          <table:table-cell table:style-name="ce28" office:value-type="float" office:value="0" calcext:value-type="float">
            <text:p><text:s/>- € </text:p>
          </table:table-cell>
          <table:table-cell table:style-name="ce32" table:formula="of:=[.Q5]*3" office:value-type="float" office:value="5760" calcext:value-type="float">
            <text:p><text:s/>5 760 € </text:p>
          </table:table-cell>
          <table:table-cell table:style-name="ce32" table:formula="of:=IF(VLOOKUP([.O5]/3;TableauContributionSsPlancher;3;TRUE())*[.O5]/3&gt;12*PlancherMensuel;VLOOKUP([.O5]/3;TableauContributionSsPlancher;3;TRUE())*[.O5]/3;12*PlancherMensuel)*[$Parametres.$B$8]" office:value-type="float" office:value="1920" calcext:value-type="float">
            <text:p><text:s/>1 920 € </text:p>
          </table:table-cell>
          <table:table-cell table:style-name="ce35"/>
          <table:table-cell table:style-name="ce32" office:value-type="float" office:value="60000" calcext:value-type="float">
            <text:p><text:s/>60 000 € </text:p>
          </table:table-cell>
          <table:table-cell table:style-name="ce32" table:formula="of:=[.U5]*3" office:value-type="float" office:value="7920" calcext:value-type="float">
            <text:p><text:s/>7 920 € </text:p>
          </table:table-cell>
          <table:table-cell table:style-name="ce32" table:formula="of:=IF(VLOOKUP([.S5]/3;TableauContributionSsPlancher;3;TRUE())*[.S5]/3&gt;12*PlancherMensuel;VLOOKUP([.S5]/3;TableauContributionSsPlancher;3;TRUE())*[.S5]/3;12*PlancherMensuel)*[$Parametres.$B$8]" office:value-type="float" office:value="2640" calcext:value-type="float">
            <text:p><text:s/>2 640 € </text:p>
          </table:table-cell>
          <table:table-cell table:style-name="ce41" table:number-columns-repeated="1003"/>
        </table:table-row>
        <table:table-row table:style-name="ro10">
          <table:table-cell table:style-name="ce28" office:value-type="float" office:value="4000" calcext:value-type="float">
            <text:p><text:s/>4 000 € </text:p>
          </table:table-cell>
          <table:table-cell table:style-name="ce32" table:formula="of:=IF(VLOOKUP([.A6];TableauContributionSsPlancher;3;TRUE())*[.A6]&gt;12*PlancherMensuel;VLOOKUP([.A6];TableauContributionSsPlancher;3;TRUE())*[.A6];12*PlancherMensuel)" office:value-type="float" office:value="2400" calcext:value-type="float">
            <text:p><text:s/>2 400 € </text:p>
          </table:table-cell>
          <table:table-cell table:style-name="ce35"/>
          <table:table-cell table:style-name="ce32" office:value-type="float" office:value="62000" calcext:value-type="float">
            <text:p><text:s/>62 000 € </text:p>
          </table:table-cell>
          <table:table-cell table:style-name="ce32" table:formula="of:=IF(VLOOKUP([.D6];TableauContributionSsPlancher;3;TRUE())*[.D6]&gt;12*PlancherMensuel;VLOOKUP([.D6];TableauContributionSsPlancher;3;TRUE())*[.D6];12*PlancherMensuel)" office:value-type="float" office:value="6472.8" calcext:value-type="float">
            <text:p><text:s/>6 473 € </text:p>
          </table:table-cell>
          <table:table-cell table:style-name="ce40"/>
          <table:table-cell table:style-name="ce28" office:value-type="float" office:value="4000" calcext:value-type="float">
            <text:p><text:s/>4 000 € </text:p>
          </table:table-cell>
          <table:table-cell table:style-name="ce32" table:formula="of:=[.I6]*2" office:value-type="float" office:value="4080" calcext:value-type="float">
            <text:p><text:s/>4 080 € </text:p>
          </table:table-cell>
          <table:table-cell table:style-name="ce32" table:formula="of:=IF(VLOOKUP([.G6]/2;TableauContributionSsPlancher;3;TRUE())*[.G6]/2&gt;12*PlancherMensuel;VLOOKUP([.G6]/2;TableauContributionSsPlancher;3;TRUE())*[.G6]/2;12*PlancherMensuel)*[$Parametres.$B$7]" office:value-type="float" office:value="2040" calcext:value-type="float">
            <text:p><text:s/>2 040 € </text:p>
          </table:table-cell>
          <table:table-cell table:style-name="ce35"/>
          <table:table-cell table:style-name="ce32" office:value-type="float" office:value="62000" calcext:value-type="float">
            <text:p><text:s/>62 000 € </text:p>
          </table:table-cell>
          <table:table-cell table:style-name="ce32" table:formula="of:=[.M6]*2" office:value-type="float" office:value="7905" calcext:value-type="float">
            <text:p><text:s/>7 905 € </text:p>
          </table:table-cell>
          <table:table-cell table:style-name="ce32" table:formula="of:=IF(VLOOKUP([.K6]/2;TableauContributionSsPlancher;3;TRUE())*[.K6]/2&gt;12*PlancherMensuel;VLOOKUP([.K6]/2;TableauContributionSsPlancher;3;TRUE())*[.K6]/2;12*PlancherMensuel)*[$Parametres.$B$7]" office:value-type="float" office:value="3952.5" calcext:value-type="float">
            <text:p><text:s/>3 953 € </text:p>
          </table:table-cell>
          <table:table-cell table:style-name="ce40"/>
          <table:table-cell table:style-name="ce28" office:value-type="float" office:value="4000" calcext:value-type="float">
            <text:p><text:s/>4 000 € </text:p>
          </table:table-cell>
          <table:table-cell table:style-name="ce32" table:formula="of:=[.Q6]*3" office:value-type="float" office:value="5760" calcext:value-type="float">
            <text:p><text:s/>5 760 € </text:p>
          </table:table-cell>
          <table:table-cell table:style-name="ce32" table:formula="of:=IF(VLOOKUP([.O6]/3;TableauContributionSsPlancher;3;TRUE())*[.O6]/3&gt;12*PlancherMensuel;VLOOKUP([.O6]/3;TableauContributionSsPlancher;3;TRUE())*[.O6]/3;12*PlancherMensuel)*[$Parametres.$B$8]" office:value-type="float" office:value="1920" calcext:value-type="float">
            <text:p><text:s/>1 920 € </text:p>
          </table:table-cell>
          <table:table-cell table:style-name="ce35"/>
          <table:table-cell table:style-name="ce32" office:value-type="float" office:value="62000" calcext:value-type="float">
            <text:p><text:s/>62 000 € </text:p>
          </table:table-cell>
          <table:table-cell table:style-name="ce32" table:formula="of:=[.U6]*3" office:value-type="float" office:value="8184" calcext:value-type="float">
            <text:p><text:s/>8 184 € </text:p>
          </table:table-cell>
          <table:table-cell table:style-name="ce32" table:formula="of:=IF(VLOOKUP([.S6]/3;TableauContributionSsPlancher;3;TRUE())*[.S6]/3&gt;12*PlancherMensuel;VLOOKUP([.S6]/3;TableauContributionSsPlancher;3;TRUE())*[.S6]/3;12*PlancherMensuel)*[$Parametres.$B$8]" office:value-type="float" office:value="2728" calcext:value-type="float">
            <text:p><text:s/>2 728 € </text:p>
          </table:table-cell>
          <table:table-cell table:style-name="ce41" table:number-columns-repeated="1003"/>
        </table:table-row>
        <table:table-row table:style-name="ro10">
          <table:table-cell table:style-name="ce28" office:value-type="float" office:value="5000" calcext:value-type="float">
            <text:p><text:s/>5 000 € </text:p>
          </table:table-cell>
          <table:table-cell table:style-name="ce32" table:formula="of:=IF(VLOOKUP([.A7];TableauContributionSsPlancher;3;TRUE())*[.A7]&gt;12*PlancherMensuel;VLOOKUP([.A7];TableauContributionSsPlancher;3;TRUE())*[.A7];12*PlancherMensuel)" office:value-type="float" office:value="2400" calcext:value-type="float">
            <text:p><text:s/>2 400 € </text:p>
          </table:table-cell>
          <table:table-cell table:style-name="ce35"/>
          <table:table-cell table:style-name="ce32" office:value-type="float" office:value="64000" calcext:value-type="float">
            <text:p><text:s/>64 000 € </text:p>
          </table:table-cell>
          <table:table-cell table:style-name="ce32" table:formula="of:=IF(VLOOKUP([.D7];TableauContributionSsPlancher;3;TRUE())*[.D7]&gt;12*PlancherMensuel;VLOOKUP([.D7];TableauContributionSsPlancher;3;TRUE())*[.D7];12*PlancherMensuel)" office:value-type="float" office:value="6534.4" calcext:value-type="float">
            <text:p><text:s/>6 534 € </text:p>
          </table:table-cell>
          <table:table-cell table:style-name="ce40"/>
          <table:table-cell table:style-name="ce28" office:value-type="float" office:value="5000" calcext:value-type="float">
            <text:p><text:s/>5 000 € </text:p>
          </table:table-cell>
          <table:table-cell table:style-name="ce32" table:formula="of:=[.I7]*2" office:value-type="float" office:value="4080" calcext:value-type="float">
            <text:p><text:s/>4 080 € </text:p>
          </table:table-cell>
          <table:table-cell table:style-name="ce32" table:formula="of:=IF(VLOOKUP([.G7]/2;TableauContributionSsPlancher;3;TRUE())*[.G7]/2&gt;12*PlancherMensuel;VLOOKUP([.G7]/2;TableauContributionSsPlancher;3;TRUE())*[.G7]/2;12*PlancherMensuel)*[$Parametres.$B$7]" office:value-type="float" office:value="2040" calcext:value-type="float">
            <text:p><text:s/>2 040 € </text:p>
          </table:table-cell>
          <table:table-cell table:style-name="ce35"/>
          <table:table-cell table:style-name="ce32" office:value-type="float" office:value="64000" calcext:value-type="float">
            <text:p><text:s/>64 000 € </text:p>
          </table:table-cell>
          <table:table-cell table:style-name="ce32" table:formula="of:=[.M7]*2" office:value-type="float" office:value="7996.8" calcext:value-type="float">
            <text:p><text:s/>7 997 € </text:p>
          </table:table-cell>
          <table:table-cell table:style-name="ce32" table:formula="of:=IF(VLOOKUP([.K7]/2;TableauContributionSsPlancher;3;TRUE())*[.K7]/2&gt;12*PlancherMensuel;VLOOKUP([.K7]/2;TableauContributionSsPlancher;3;TRUE())*[.K7]/2;12*PlancherMensuel)*[$Parametres.$B$7]" office:value-type="float" office:value="3998.4" calcext:value-type="float">
            <text:p><text:s/>3 998 € </text:p>
          </table:table-cell>
          <table:table-cell table:style-name="ce40"/>
          <table:table-cell table:style-name="ce28" office:value-type="float" office:value="5000" calcext:value-type="float">
            <text:p><text:s/>5 000 € </text:p>
          </table:table-cell>
          <table:table-cell table:style-name="ce32" table:formula="of:=[.Q7]*3" office:value-type="float" office:value="5760" calcext:value-type="float">
            <text:p><text:s/>5 760 € </text:p>
          </table:table-cell>
          <table:table-cell table:style-name="ce32" table:formula="of:=IF(VLOOKUP([.O7]/3;TableauContributionSsPlancher;3;TRUE())*[.O7]/3&gt;12*PlancherMensuel;VLOOKUP([.O7]/3;TableauContributionSsPlancher;3;TRUE())*[.O7]/3;12*PlancherMensuel)*[$Parametres.$B$8]" office:value-type="float" office:value="1920" calcext:value-type="float">
            <text:p><text:s/>1 920 € </text:p>
          </table:table-cell>
          <table:table-cell table:style-name="ce35"/>
          <table:table-cell table:style-name="ce32" office:value-type="float" office:value="64000" calcext:value-type="float">
            <text:p><text:s/>64 000 € </text:p>
          </table:table-cell>
          <table:table-cell table:style-name="ce32" table:formula="of:=[.U7]*3" office:value-type="float" office:value="8448" calcext:value-type="float">
            <text:p><text:s/>8 448 € </text:p>
          </table:table-cell>
          <table:table-cell table:style-name="ce32" table:formula="of:=IF(VLOOKUP([.S7]/3;TableauContributionSsPlancher;3;TRUE())*[.S7]/3&gt;12*PlancherMensuel;VLOOKUP([.S7]/3;TableauContributionSsPlancher;3;TRUE())*[.S7]/3;12*PlancherMensuel)*[$Parametres.$B$8]" office:value-type="float" office:value="2816" calcext:value-type="float">
            <text:p><text:s/>2 816 € </text:p>
          </table:table-cell>
          <table:table-cell table:style-name="ce41" table:number-columns-repeated="1003"/>
        </table:table-row>
        <table:table-row table:style-name="ro10">
          <table:table-cell table:style-name="ce28" office:value-type="float" office:value="6000" calcext:value-type="float">
            <text:p><text:s/>6 000 € </text:p>
          </table:table-cell>
          <table:table-cell table:style-name="ce32" table:formula="of:=IF(VLOOKUP([.A8];TableauContributionSsPlancher;3;TRUE())*[.A8]&gt;12*PlancherMensuel;VLOOKUP([.A8];TableauContributionSsPlancher;3;TRUE())*[.A8];12*PlancherMensuel)" office:value-type="float" office:value="2400" calcext:value-type="float">
            <text:p><text:s/>2 400 € </text:p>
          </table:table-cell>
          <table:table-cell table:style-name="ce35"/>
          <table:table-cell table:style-name="ce32" office:value-type="float" office:value="66000" calcext:value-type="float">
            <text:p><text:s/>66 000 € </text:p>
          </table:table-cell>
          <table:table-cell table:style-name="ce32" table:formula="of:=IF(VLOOKUP([.D8];TableauContributionSsPlancher;3;TRUE())*[.D8]&gt;12*PlancherMensuel;VLOOKUP([.D8];TableauContributionSsPlancher;3;TRUE())*[.D8];12*PlancherMensuel)" office:value-type="float" office:value="6586.8" calcext:value-type="float">
            <text:p><text:s/>6 587 € </text:p>
          </table:table-cell>
          <table:table-cell table:style-name="ce40"/>
          <table:table-cell table:style-name="ce28" office:value-type="float" office:value="6000" calcext:value-type="float">
            <text:p><text:s/>6 000 € </text:p>
          </table:table-cell>
          <table:table-cell table:style-name="ce32" table:formula="of:=[.I8]*2" office:value-type="float" office:value="4080" calcext:value-type="float">
            <text:p><text:s/>4 080 € </text:p>
          </table:table-cell>
          <table:table-cell table:style-name="ce32" table:formula="of:=IF(VLOOKUP([.G8]/2;TableauContributionSsPlancher;3;TRUE())*[.G8]/2&gt;12*PlancherMensuel;VLOOKUP([.G8]/2;TableauContributionSsPlancher;3;TRUE())*[.G8]/2;12*PlancherMensuel)*[$Parametres.$B$7]" office:value-type="float" office:value="2040" calcext:value-type="float">
            <text:p><text:s/>2 040 € </text:p>
          </table:table-cell>
          <table:table-cell table:style-name="ce35"/>
          <table:table-cell table:style-name="ce32" office:value-type="float" office:value="66000" calcext:value-type="float">
            <text:p><text:s/>66 000 € </text:p>
          </table:table-cell>
          <table:table-cell table:style-name="ce32" table:formula="of:=[.M8]*2" office:value-type="float" office:value="8246.7" calcext:value-type="float">
            <text:p><text:s/>8 247 € </text:p>
          </table:table-cell>
          <table:table-cell table:style-name="ce32" table:formula="of:=IF(VLOOKUP([.K8]/2;TableauContributionSsPlancher;3;TRUE())*[.K8]/2&gt;12*PlancherMensuel;VLOOKUP([.K8]/2;TableauContributionSsPlancher;3;TRUE())*[.K8]/2;12*PlancherMensuel)*[$Parametres.$B$7]" office:value-type="float" office:value="4123.35" calcext:value-type="float">
            <text:p><text:s/>4 123 € </text:p>
          </table:table-cell>
          <table:table-cell table:style-name="ce40"/>
          <table:table-cell table:style-name="ce28" office:value-type="float" office:value="6000" calcext:value-type="float">
            <text:p><text:s/>6 000 € </text:p>
          </table:table-cell>
          <table:table-cell table:style-name="ce32" table:formula="of:=[.Q8]*3" office:value-type="float" office:value="5760" calcext:value-type="float">
            <text:p><text:s/>5 760 € </text:p>
          </table:table-cell>
          <table:table-cell table:style-name="ce32" table:formula="of:=IF(VLOOKUP([.O8]/3;TableauContributionSsPlancher;3;TRUE())*[.O8]/3&gt;12*PlancherMensuel;VLOOKUP([.O8]/3;TableauContributionSsPlancher;3;TRUE())*[.O8]/3;12*PlancherMensuel)*[$Parametres.$B$8]" office:value-type="float" office:value="1920" calcext:value-type="float">
            <text:p><text:s/>1 920 € </text:p>
          </table:table-cell>
          <table:table-cell table:style-name="ce35"/>
          <table:table-cell table:style-name="ce32" office:value-type="float" office:value="66000" calcext:value-type="float">
            <text:p><text:s/>66 000 € </text:p>
          </table:table-cell>
          <table:table-cell table:style-name="ce32" table:formula="of:=[.U8]*3" office:value-type="float" office:value="8564.16" calcext:value-type="float">
            <text:p><text:s/>8 564 € </text:p>
          </table:table-cell>
          <table:table-cell table:style-name="ce32" table:formula="of:=IF(VLOOKUP([.S8]/3;TableauContributionSsPlancher;3;TRUE())*[.S8]/3&gt;12*PlancherMensuel;VLOOKUP([.S8]/3;TableauContributionSsPlancher;3;TRUE())*[.S8]/3;12*PlancherMensuel)*[$Parametres.$B$8]" office:value-type="float" office:value="2854.72" calcext:value-type="float">
            <text:p><text:s/>2 855 € </text:p>
          </table:table-cell>
          <table:table-cell table:style-name="ce41" table:number-columns-repeated="1003"/>
        </table:table-row>
        <table:table-row table:style-name="ro10">
          <table:table-cell table:style-name="ce28" office:value-type="float" office:value="8000" calcext:value-type="float">
            <text:p><text:s/>8 000 € </text:p>
          </table:table-cell>
          <table:table-cell table:style-name="ce32" table:formula="of:=IF(VLOOKUP([.A9];TableauContributionSsPlancher;3;TRUE())*[.A9]&gt;12*PlancherMensuel;VLOOKUP([.A9];TableauContributionSsPlancher;3;TRUE())*[.A9];12*PlancherMensuel)" office:value-type="float" office:value="2400" calcext:value-type="float">
            <text:p><text:s/>2 400 € </text:p>
          </table:table-cell>
          <table:table-cell table:style-name="ce35"/>
          <table:table-cell table:style-name="ce32" office:value-type="float" office:value="68000" calcext:value-type="float">
            <text:p><text:s/>68 000 € </text:p>
          </table:table-cell>
          <table:table-cell table:style-name="ce32" table:formula="of:=IF(VLOOKUP([.D9];TableauContributionSsPlancher;3;TRUE())*[.D9]&gt;12*PlancherMensuel;VLOOKUP([.D9];TableauContributionSsPlancher;3;TRUE())*[.D9];12*PlancherMensuel)" office:value-type="float" office:value="6636.8" calcext:value-type="float">
            <text:p><text:s/>6 637 € </text:p>
          </table:table-cell>
          <table:table-cell table:style-name="ce40"/>
          <table:table-cell table:style-name="ce28" office:value-type="float" office:value="8000" calcext:value-type="float">
            <text:p><text:s/>8 000 € </text:p>
          </table:table-cell>
          <table:table-cell table:style-name="ce32" table:formula="of:=[.I9]*2" office:value-type="float" office:value="4080" calcext:value-type="float">
            <text:p><text:s/>4 080 € </text:p>
          </table:table-cell>
          <table:table-cell table:style-name="ce32" table:formula="of:=IF(VLOOKUP([.G9]/2;TableauContributionSsPlancher;3;TRUE())*[.G9]/2&gt;12*PlancherMensuel;VLOOKUP([.G9]/2;TableauContributionSsPlancher;3;TRUE())*[.G9]/2;12*PlancherMensuel)*[$Parametres.$B$7]" office:value-type="float" office:value="2040" calcext:value-type="float">
            <text:p><text:s/>2 040 € </text:p>
          </table:table-cell>
          <table:table-cell table:style-name="ce35"/>
          <table:table-cell table:style-name="ce32" office:value-type="float" office:value="68000" calcext:value-type="float">
            <text:p><text:s/>68 000 € </text:p>
          </table:table-cell>
          <table:table-cell table:style-name="ce32" table:formula="of:=[.M9]*2" office:value-type="float" office:value="8323.2" calcext:value-type="float">
            <text:p><text:s/>8 323 € </text:p>
          </table:table-cell>
          <table:table-cell table:style-name="ce32" table:formula="of:=IF(VLOOKUP([.K9]/2;TableauContributionSsPlancher;3;TRUE())*[.K9]/2&gt;12*PlancherMensuel;VLOOKUP([.K9]/2;TableauContributionSsPlancher;3;TRUE())*[.K9]/2;12*PlancherMensuel)*[$Parametres.$B$7]" office:value-type="float" office:value="4161.6" calcext:value-type="float">
            <text:p><text:s/>4 162 € </text:p>
          </table:table-cell>
          <table:table-cell table:style-name="ce40"/>
          <table:table-cell table:style-name="ce28" office:value-type="float" office:value="8000" calcext:value-type="float">
            <text:p><text:s/>8 000 € </text:p>
          </table:table-cell>
          <table:table-cell table:style-name="ce32" table:formula="of:=[.Q9]*3" office:value-type="float" office:value="5760" calcext:value-type="float">
            <text:p><text:s/>5 760 € </text:p>
          </table:table-cell>
          <table:table-cell table:style-name="ce32" table:formula="of:=IF(VLOOKUP([.O9]/3;TableauContributionSsPlancher;3;TRUE())*[.O9]/3&gt;12*PlancherMensuel;VLOOKUP([.O9]/3;TableauContributionSsPlancher;3;TRUE())*[.O9]/3;12*PlancherMensuel)*[$Parametres.$B$8]" office:value-type="float" office:value="1920" calcext:value-type="float">
            <text:p><text:s/>1 920 € </text:p>
          </table:table-cell>
          <table:table-cell table:style-name="ce35"/>
          <table:table-cell table:style-name="ce32" office:value-type="float" office:value="68000" calcext:value-type="float">
            <text:p><text:s/>68 000 € </text:p>
          </table:table-cell>
          <table:table-cell table:style-name="ce32" table:formula="of:=[.U9]*3" office:value-type="float" office:value="8823.68" calcext:value-type="float">
            <text:p><text:s/>8 824 € </text:p>
          </table:table-cell>
          <table:table-cell table:style-name="ce32" table:formula="of:=IF(VLOOKUP([.S9]/3;TableauContributionSsPlancher;3;TRUE())*[.S9]/3&gt;12*PlancherMensuel;VLOOKUP([.S9]/3;TableauContributionSsPlancher;3;TRUE())*[.S9]/3;12*PlancherMensuel)*[$Parametres.$B$8]" office:value-type="float" office:value="2941.22666666667" calcext:value-type="float">
            <text:p><text:s/>2 941 € </text:p>
          </table:table-cell>
          <table:table-cell table:style-name="ce41" table:number-columns-repeated="1003"/>
        </table:table-row>
        <table:table-row table:style-name="ro10">
          <table:table-cell table:style-name="ce28" office:value-type="float" office:value="10000" calcext:value-type="float">
            <text:p><text:s/>10 000 € </text:p>
          </table:table-cell>
          <table:table-cell table:style-name="ce32" table:formula="of:=IF(VLOOKUP([.A10];TableauContributionSsPlancher;3;TRUE())*[.A10]&gt;12*PlancherMensuel;VLOOKUP([.A10];TableauContributionSsPlancher;3;TRUE())*[.A10];12*PlancherMensuel)" office:value-type="float" office:value="2400" calcext:value-type="float">
            <text:p><text:s/>2 400 € </text:p>
          </table:table-cell>
          <table:table-cell table:style-name="ce35"/>
          <table:table-cell table:style-name="ce32" office:value-type="float" office:value="70000" calcext:value-type="float">
            <text:p><text:s/>70 000 € </text:p>
          </table:table-cell>
          <table:table-cell table:style-name="ce32" table:formula="of:=IF(VLOOKUP([.D10];TableauContributionSsPlancher;3;TRUE())*[.D10]&gt;12*PlancherMensuel;VLOOKUP([.D10];TableauContributionSsPlancher;3;TRUE())*[.D10];12*PlancherMensuel)" office:value-type="float" office:value="6678" calcext:value-type="float">
            <text:p><text:s/>6 678 € </text:p>
          </table:table-cell>
          <table:table-cell table:style-name="ce40"/>
          <table:table-cell table:style-name="ce28" office:value-type="float" office:value="10000" calcext:value-type="float">
            <text:p><text:s/>10 000 € </text:p>
          </table:table-cell>
          <table:table-cell table:style-name="ce32" table:formula="of:=[.I10]*2" office:value-type="float" office:value="4080" calcext:value-type="float">
            <text:p><text:s/>4 080 € </text:p>
          </table:table-cell>
          <table:table-cell table:style-name="ce32" table:formula="of:=IF(VLOOKUP([.G10]/2;TableauContributionSsPlancher;3;TRUE())*[.G10]/2&gt;12*PlancherMensuel;VLOOKUP([.G10]/2;TableauContributionSsPlancher;3;TRUE())*[.G10]/2;12*PlancherMensuel)*[$Parametres.$B$7]" office:value-type="float" office:value="2040" calcext:value-type="float">
            <text:p><text:s/>2 040 € </text:p>
          </table:table-cell>
          <table:table-cell table:style-name="ce35"/>
          <table:table-cell table:style-name="ce32" office:value-type="float" office:value="70000" calcext:value-type="float">
            <text:p><text:s/>70 000 € </text:p>
          </table:table-cell>
          <table:table-cell table:style-name="ce32" table:formula="of:=[.M10]*2" office:value-type="float" office:value="8568" calcext:value-type="float">
            <text:p><text:s/>8 568 € </text:p>
          </table:table-cell>
          <table:table-cell table:style-name="ce32" table:formula="of:=IF(VLOOKUP([.K10]/2;TableauContributionSsPlancher;3;TRUE())*[.K10]/2&gt;12*PlancherMensuel;VLOOKUP([.K10]/2;TableauContributionSsPlancher;3;TRUE())*[.K10]/2;12*PlancherMensuel)*[$Parametres.$B$7]" office:value-type="float" office:value="4284" calcext:value-type="float">
            <text:p><text:s/>4 284 € </text:p>
          </table:table-cell>
          <table:table-cell table:style-name="ce40"/>
          <table:table-cell table:style-name="ce28" office:value-type="float" office:value="10000" calcext:value-type="float">
            <text:p><text:s/>10 000 € </text:p>
          </table:table-cell>
          <table:table-cell table:style-name="ce32" table:formula="of:=[.Q10]*3" office:value-type="float" office:value="5760" calcext:value-type="float">
            <text:p><text:s/>5 760 € </text:p>
          </table:table-cell>
          <table:table-cell table:style-name="ce32" table:formula="of:=IF(VLOOKUP([.O10]/3;TableauContributionSsPlancher;3;TRUE())*[.O10]/3&gt;12*PlancherMensuel;VLOOKUP([.O10]/3;TableauContributionSsPlancher;3;TRUE())*[.O10]/3;12*PlancherMensuel)*[$Parametres.$B$8]" office:value-type="float" office:value="1920" calcext:value-type="float">
            <text:p><text:s/>1 920 € </text:p>
          </table:table-cell>
          <table:table-cell table:style-name="ce35"/>
          <table:table-cell table:style-name="ce32" office:value-type="float" office:value="70000" calcext:value-type="float">
            <text:p><text:s/>70 000 € </text:p>
          </table:table-cell>
          <table:table-cell table:style-name="ce32" table:formula="of:=[.U10]*3" office:value-type="float" office:value="9083.2" calcext:value-type="float">
            <text:p><text:s/>9 083 € </text:p>
          </table:table-cell>
          <table:table-cell table:style-name="ce32" table:formula="of:=IF(VLOOKUP([.S10]/3;TableauContributionSsPlancher;3;TRUE())*[.S10]/3&gt;12*PlancherMensuel;VLOOKUP([.S10]/3;TableauContributionSsPlancher;3;TRUE())*[.S10]/3;12*PlancherMensuel)*[$Parametres.$B$8]" office:value-type="float" office:value="3027.73333333333" calcext:value-type="float">
            <text:p><text:s/>3 028 € </text:p>
          </table:table-cell>
          <table:table-cell table:style-name="ce41" table:number-columns-repeated="1003"/>
        </table:table-row>
        <table:table-row table:style-name="ro10">
          <table:table-cell table:style-name="ce28" office:value-type="float" office:value="12000" calcext:value-type="float">
            <text:p><text:s/>12 000 € </text:p>
          </table:table-cell>
          <table:table-cell table:style-name="ce32" table:formula="of:=IF(VLOOKUP([.A11];TableauContributionSsPlancher;3;TRUE())*[.A11]&gt;12*PlancherMensuel;VLOOKUP([.A11];TableauContributionSsPlancher;3;TRUE())*[.A11];12*PlancherMensuel)" office:value-type="float" office:value="2400" calcext:value-type="float">
            <text:p><text:s/>2 400 € </text:p>
          </table:table-cell>
          <table:table-cell table:style-name="ce35"/>
          <table:table-cell table:style-name="ce32" office:value-type="float" office:value="72000" calcext:value-type="float">
            <text:p><text:s/>72 000 € </text:p>
          </table:table-cell>
          <table:table-cell table:style-name="ce32" table:formula="of:=IF(VLOOKUP([.D11];TableauContributionSsPlancher;3;TRUE())*[.D11]&gt;12*PlancherMensuel;VLOOKUP([.D11];TableauContributionSsPlancher;3;TRUE())*[.D11];12*PlancherMensuel)" office:value-type="float" office:value="6717.6" calcext:value-type="float">
            <text:p><text:s/>6 718 € </text:p>
          </table:table-cell>
          <table:table-cell table:style-name="ce40"/>
          <table:table-cell table:style-name="ce28" office:value-type="float" office:value="12000" calcext:value-type="float">
            <text:p><text:s/>12 000 € </text:p>
          </table:table-cell>
          <table:table-cell table:style-name="ce32" table:formula="of:=[.I11]*2" office:value-type="float" office:value="4080" calcext:value-type="float">
            <text:p><text:s/>4 080 € </text:p>
          </table:table-cell>
          <table:table-cell table:style-name="ce32" table:formula="of:=IF(VLOOKUP([.G11]/2;TableauContributionSsPlancher;3;TRUE())*[.G11]/2&gt;12*PlancherMensuel;VLOOKUP([.G11]/2;TableauContributionSsPlancher;3;TRUE())*[.G11]/2;12*PlancherMensuel)*[$Parametres.$B$7]" office:value-type="float" office:value="2040" calcext:value-type="float">
            <text:p><text:s/>2 040 € </text:p>
          </table:table-cell>
          <table:table-cell table:style-name="ce35"/>
          <table:table-cell table:style-name="ce32" office:value-type="float" office:value="72000" calcext:value-type="float">
            <text:p><text:s/>72 000 € </text:p>
          </table:table-cell>
          <table:table-cell table:style-name="ce32" table:formula="of:=[.M11]*2" office:value-type="float" office:value="8629.2" calcext:value-type="float">
            <text:p><text:s/>8 629 € </text:p>
          </table:table-cell>
          <table:table-cell table:style-name="ce32" table:formula="of:=IF(VLOOKUP([.K11]/2;TableauContributionSsPlancher;3;TRUE())*[.K11]/2&gt;12*PlancherMensuel;VLOOKUP([.K11]/2;TableauContributionSsPlancher;3;TRUE())*[.K11]/2;12*PlancherMensuel)*[$Parametres.$B$7]" office:value-type="float" office:value="4314.6" calcext:value-type="float">
            <text:p><text:s/>4 315 € </text:p>
          </table:table-cell>
          <table:table-cell table:style-name="ce40"/>
          <table:table-cell table:style-name="ce28" office:value-type="float" office:value="12000" calcext:value-type="float">
            <text:p><text:s/>12 000 € </text:p>
          </table:table-cell>
          <table:table-cell table:style-name="ce32" table:formula="of:=[.Q11]*3" office:value-type="float" office:value="5760" calcext:value-type="float">
            <text:p><text:s/>5 760 € </text:p>
          </table:table-cell>
          <table:table-cell table:style-name="ce32" table:formula="of:=IF(VLOOKUP([.O11]/3;TableauContributionSsPlancher;3;TRUE())*[.O11]/3&gt;12*PlancherMensuel;VLOOKUP([.O11]/3;TableauContributionSsPlancher;3;TRUE())*[.O11]/3;12*PlancherMensuel)*[$Parametres.$B$8]" office:value-type="float" office:value="1920" calcext:value-type="float">
            <text:p><text:s/>1 920 € </text:p>
          </table:table-cell>
          <table:table-cell table:style-name="ce35"/>
          <table:table-cell table:style-name="ce32" office:value-type="float" office:value="72000" calcext:value-type="float">
            <text:p><text:s/>72 000 € </text:p>
          </table:table-cell>
          <table:table-cell table:style-name="ce32" table:formula="of:=[.U11]*3" office:value-type="float" office:value="9175.68" calcext:value-type="float">
            <text:p><text:s/>9 176 € </text:p>
          </table:table-cell>
          <table:table-cell table:style-name="ce32" table:formula="of:=IF(VLOOKUP([.S11]/3;TableauContributionSsPlancher;3;TRUE())*[.S11]/3&gt;12*PlancherMensuel;VLOOKUP([.S11]/3;TableauContributionSsPlancher;3;TRUE())*[.S11]/3;12*PlancherMensuel)*[$Parametres.$B$8]" office:value-type="float" office:value="3058.56" calcext:value-type="float">
            <text:p><text:s/>3 059 € </text:p>
          </table:table-cell>
          <table:table-cell table:style-name="ce41" table:number-columns-repeated="1003"/>
        </table:table-row>
        <table:table-row table:style-name="ro10">
          <table:table-cell table:style-name="ce28" office:value-type="float" office:value="14000" calcext:value-type="float">
            <text:p><text:s/>14 000 € </text:p>
          </table:table-cell>
          <table:table-cell table:style-name="ce32" table:formula="of:=IF(VLOOKUP([.A12];TableauContributionSsPlancher;3;TRUE())*[.A12]&gt;12*PlancherMensuel;VLOOKUP([.A12];TableauContributionSsPlancher;3;TRUE())*[.A12];12*PlancherMensuel)" office:value-type="float" office:value="2400" calcext:value-type="float">
            <text:p><text:s/>2 400 € </text:p>
          </table:table-cell>
          <table:table-cell table:style-name="ce35"/>
          <table:table-cell table:style-name="ce32" office:value-type="float" office:value="74000" calcext:value-type="float">
            <text:p><text:s/>74 000 € </text:p>
          </table:table-cell>
          <table:table-cell table:style-name="ce32" table:formula="of:=IF(VLOOKUP([.D12];TableauContributionSsPlancher;3;TRUE())*[.D12]&gt;12*PlancherMensuel;VLOOKUP([.D12];TableauContributionSsPlancher;3;TRUE())*[.D12];12*PlancherMensuel)" office:value-type="float" office:value="6756.2" calcext:value-type="float">
            <text:p><text:s/>6 756 € </text:p>
          </table:table-cell>
          <table:table-cell table:style-name="ce40"/>
          <table:table-cell table:style-name="ce28" office:value-type="float" office:value="14000" calcext:value-type="float">
            <text:p><text:s/>14 000 € </text:p>
          </table:table-cell>
          <table:table-cell table:style-name="ce32" table:formula="of:=[.I12]*2" office:value-type="float" office:value="4080" calcext:value-type="float">
            <text:p><text:s/>4 080 € </text:p>
          </table:table-cell>
          <table:table-cell table:style-name="ce32" table:formula="of:=IF(VLOOKUP([.G12]/2;TableauContributionSsPlancher;3;TRUE())*[.G12]/2&gt;12*PlancherMensuel;VLOOKUP([.G12]/2;TableauContributionSsPlancher;3;TRUE())*[.G12]/2;12*PlancherMensuel)*[$Parametres.$B$7]" office:value-type="float" office:value="2040" calcext:value-type="float">
            <text:p><text:s/>2 040 € </text:p>
          </table:table-cell>
          <table:table-cell table:style-name="ce35"/>
          <table:table-cell table:style-name="ce32" office:value-type="float" office:value="74000" calcext:value-type="float">
            <text:p><text:s/>74 000 € </text:p>
          </table:table-cell>
          <table:table-cell table:style-name="ce32" table:formula="of:=[.M12]*2" office:value-type="float" office:value="8868.9" calcext:value-type="float">
            <text:p><text:s/>8 869 € </text:p>
          </table:table-cell>
          <table:table-cell table:style-name="ce32" table:formula="of:=IF(VLOOKUP([.K12]/2;TableauContributionSsPlancher;3;TRUE())*[.K12]/2&gt;12*PlancherMensuel;VLOOKUP([.K12]/2;TableauContributionSsPlancher;3;TRUE())*[.K12]/2;12*PlancherMensuel)*[$Parametres.$B$7]" office:value-type="float" office:value="4434.45" calcext:value-type="float">
            <text:p><text:s/>4 434 € </text:p>
          </table:table-cell>
          <table:table-cell table:style-name="ce40"/>
          <table:table-cell table:style-name="ce28" office:value-type="float" office:value="14000" calcext:value-type="float">
            <text:p><text:s/>14 000 € </text:p>
          </table:table-cell>
          <table:table-cell table:style-name="ce32" table:formula="of:=[.Q12]*3" office:value-type="float" office:value="5760" calcext:value-type="float">
            <text:p><text:s/>5 760 € </text:p>
          </table:table-cell>
          <table:table-cell table:style-name="ce32" table:formula="of:=IF(VLOOKUP([.O12]/3;TableauContributionSsPlancher;3;TRUE())*[.O12]/3&gt;12*PlancherMensuel;VLOOKUP([.O12]/3;TableauContributionSsPlancher;3;TRUE())*[.O12]/3;12*PlancherMensuel)*[$Parametres.$B$8]" office:value-type="float" office:value="1920" calcext:value-type="float">
            <text:p><text:s/>1 920 € </text:p>
          </table:table-cell>
          <table:table-cell table:style-name="ce35"/>
          <table:table-cell table:style-name="ce32" office:value-type="float" office:value="74000" calcext:value-type="float">
            <text:p><text:s/>74 000 € </text:p>
          </table:table-cell>
          <table:table-cell table:style-name="ce32" table:formula="of:=[.U12]*3" office:value-type="float" office:value="9430.56" calcext:value-type="float">
            <text:p><text:s/>9 431 € </text:p>
          </table:table-cell>
          <table:table-cell table:style-name="ce32" table:formula="of:=IF(VLOOKUP([.S12]/3;TableauContributionSsPlancher;3;TRUE())*[.S12]/3&gt;12*PlancherMensuel;VLOOKUP([.S12]/3;TableauContributionSsPlancher;3;TRUE())*[.S12]/3;12*PlancherMensuel)*[$Parametres.$B$8]" office:value-type="float" office:value="3143.52" calcext:value-type="float">
            <text:p><text:s/>3 144 € </text:p>
          </table:table-cell>
          <table:table-cell table:style-name="ce41" table:number-columns-repeated="1003"/>
        </table:table-row>
        <table:table-row table:style-name="ro10">
          <table:table-cell table:style-name="ce28" office:value-type="float" office:value="16000" calcext:value-type="float">
            <text:p><text:s/>16 000 € </text:p>
          </table:table-cell>
          <table:table-cell table:style-name="ce32" table:formula="of:=IF(VLOOKUP([.A13];TableauContributionSsPlancher;3;TRUE())*[.A13]&gt;12*PlancherMensuel;VLOOKUP([.A13];TableauContributionSsPlancher;3;TRUE())*[.A13];12*PlancherMensuel)" office:value-type="float" office:value="2713.6" calcext:value-type="float">
            <text:p><text:s/>2 714 € </text:p>
          </table:table-cell>
          <table:table-cell table:style-name="ce35"/>
          <table:table-cell table:style-name="ce32" office:value-type="float" office:value="76000" calcext:value-type="float">
            <text:p><text:s/>76 000 € </text:p>
          </table:table-cell>
          <table:table-cell table:style-name="ce32" table:formula="of:=IF(VLOOKUP([.D13];TableauContributionSsPlancher;3;TRUE())*[.D13]&gt;12*PlancherMensuel;VLOOKUP([.D13];TableauContributionSsPlancher;3;TRUE())*[.D13];12*PlancherMensuel)" office:value-type="float" office:value="6794.4" calcext:value-type="float">
            <text:p><text:s/>6 794 € </text:p>
          </table:table-cell>
          <table:table-cell table:style-name="ce40"/>
          <table:table-cell table:style-name="ce28" office:value-type="float" office:value="16000" calcext:value-type="float">
            <text:p><text:s/>16 000 € </text:p>
          </table:table-cell>
          <table:table-cell table:style-name="ce32" table:formula="of:=[.I13]*2" office:value-type="float" office:value="4080" calcext:value-type="float">
            <text:p><text:s/>4 080 € </text:p>
          </table:table-cell>
          <table:table-cell table:style-name="ce32" table:formula="of:=IF(VLOOKUP([.G13]/2;TableauContributionSsPlancher;3;TRUE())*[.G13]/2&gt;12*PlancherMensuel;VLOOKUP([.G13]/2;TableauContributionSsPlancher;3;TRUE())*[.G13]/2;12*PlancherMensuel)*[$Parametres.$B$7]" office:value-type="float" office:value="2040" calcext:value-type="float">
            <text:p><text:s/>2 040 € </text:p>
          </table:table-cell>
          <table:table-cell table:style-name="ce35"/>
          <table:table-cell table:style-name="ce32" office:value-type="float" office:value="76000" calcext:value-type="float">
            <text:p><text:s/>76 000 € </text:p>
          </table:table-cell>
          <table:table-cell table:style-name="ce32" table:formula="of:=[.M13]*2" office:value-type="float" office:value="8914.8" calcext:value-type="float">
            <text:p><text:s/>8 915 € </text:p>
          </table:table-cell>
          <table:table-cell table:style-name="ce32" table:formula="of:=IF(VLOOKUP([.K13]/2;TableauContributionSsPlancher;3;TRUE())*[.K13]/2&gt;12*PlancherMensuel;VLOOKUP([.K13]/2;TableauContributionSsPlancher;3;TRUE())*[.K13]/2;12*PlancherMensuel)*[$Parametres.$B$7]" office:value-type="float" office:value="4457.4" calcext:value-type="float">
            <text:p><text:s/>4 457 € </text:p>
          </table:table-cell>
          <table:table-cell table:style-name="ce40"/>
          <table:table-cell table:style-name="ce28" office:value-type="float" office:value="16000" calcext:value-type="float">
            <text:p><text:s/>16 000 € </text:p>
          </table:table-cell>
          <table:table-cell table:style-name="ce32" table:formula="of:=[.Q13]*3" office:value-type="float" office:value="5760" calcext:value-type="float">
            <text:p><text:s/>5 760 € </text:p>
          </table:table-cell>
          <table:table-cell table:style-name="ce32" table:formula="of:=IF(VLOOKUP([.O13]/3;TableauContributionSsPlancher;3;TRUE())*[.O13]/3&gt;12*PlancherMensuel;VLOOKUP([.O13]/3;TableauContributionSsPlancher;3;TRUE())*[.O13]/3;12*PlancherMensuel)*[$Parametres.$B$8]" office:value-type="float" office:value="1920" calcext:value-type="float">
            <text:p><text:s/>1 920 € </text:p>
          </table:table-cell>
          <table:table-cell table:style-name="ce35"/>
          <table:table-cell table:style-name="ce32" office:value-type="float" office:value="76000" calcext:value-type="float">
            <text:p><text:s/>76 000 € </text:p>
          </table:table-cell>
          <table:table-cell table:style-name="ce32" table:formula="of:=[.U13]*3" office:value-type="float" office:value="9685.44" calcext:value-type="float">
            <text:p><text:s/>9 685 € </text:p>
          </table:table-cell>
          <table:table-cell table:style-name="ce32" table:formula="of:=IF(VLOOKUP([.S13]/3;TableauContributionSsPlancher;3;TRUE())*[.S13]/3&gt;12*PlancherMensuel;VLOOKUP([.S13]/3;TableauContributionSsPlancher;3;TRUE())*[.S13]/3;12*PlancherMensuel)*[$Parametres.$B$8]" office:value-type="float" office:value="3228.48" calcext:value-type="float">
            <text:p><text:s/>3 228 € </text:p>
          </table:table-cell>
          <table:table-cell table:style-name="ce41" table:number-columns-repeated="1003"/>
        </table:table-row>
        <table:table-row table:style-name="ro10">
          <table:table-cell table:style-name="ce28" office:value-type="float" office:value="18000" calcext:value-type="float">
            <text:p><text:s/>18 000 € </text:p>
          </table:table-cell>
          <table:table-cell table:style-name="ce32" table:formula="of:=IF(VLOOKUP([.A14];TableauContributionSsPlancher;3;TRUE())*[.A14]&gt;12*PlancherMensuel;VLOOKUP([.A14];TableauContributionSsPlancher;3;TRUE())*[.A14];12*PlancherMensuel)" office:value-type="float" office:value="3015" calcext:value-type="float">
            <text:p><text:s/>3 015 € </text:p>
          </table:table-cell>
          <table:table-cell table:style-name="ce35"/>
          <table:table-cell table:style-name="ce32" office:value-type="float" office:value="78000" calcext:value-type="float">
            <text:p><text:s/>78 000 € </text:p>
          </table:table-cell>
          <table:table-cell table:style-name="ce32" table:formula="of:=IF(VLOOKUP([.D14];TableauContributionSsPlancher;3;TRUE())*[.D14]&gt;12*PlancherMensuel;VLOOKUP([.D14];TableauContributionSsPlancher;3;TRUE())*[.D14];12*PlancherMensuel)" office:value-type="float" office:value="6825" calcext:value-type="float">
            <text:p><text:s/>6 825 € </text:p>
          </table:table-cell>
          <table:table-cell table:style-name="ce40"/>
          <table:table-cell table:style-name="ce28" office:value-type="float" office:value="18000" calcext:value-type="float">
            <text:p><text:s/>18 000 € </text:p>
          </table:table-cell>
          <table:table-cell table:style-name="ce32" table:formula="of:=[.I14]*2" office:value-type="float" office:value="4080" calcext:value-type="float">
            <text:p><text:s/>4 080 € </text:p>
          </table:table-cell>
          <table:table-cell table:style-name="ce32" table:formula="of:=IF(VLOOKUP([.G14]/2;TableauContributionSsPlancher;3;TRUE())*[.G14]/2&gt;12*PlancherMensuel;VLOOKUP([.G14]/2;TableauContributionSsPlancher;3;TRUE())*[.G14]/2;12*PlancherMensuel)*[$Parametres.$B$7]" office:value-type="float" office:value="2040" calcext:value-type="float">
            <text:p><text:s/>2 040 € </text:p>
          </table:table-cell>
          <table:table-cell table:style-name="ce35"/>
          <table:table-cell table:style-name="ce32" office:value-type="float" office:value="78000" calcext:value-type="float">
            <text:p><text:s/>78 000 € </text:p>
          </table:table-cell>
          <table:table-cell table:style-name="ce32" table:formula="of:=[.M14]*2" office:value-type="float" office:value="9149.4" calcext:value-type="float">
            <text:p><text:s/>9 149 € </text:p>
          </table:table-cell>
          <table:table-cell table:style-name="ce32" table:formula="of:=IF(VLOOKUP([.K14]/2;TableauContributionSsPlancher;3;TRUE())*[.K14]/2&gt;12*PlancherMensuel;VLOOKUP([.K14]/2;TableauContributionSsPlancher;3;TRUE())*[.K14]/2;12*PlancherMensuel)*[$Parametres.$B$7]" office:value-type="float" office:value="4574.7" calcext:value-type="float">
            <text:p><text:s/>4 575 € </text:p>
          </table:table-cell>
          <table:table-cell table:style-name="ce40"/>
          <table:table-cell table:style-name="ce28" office:value-type="float" office:value="18000" calcext:value-type="float">
            <text:p><text:s/>18 000 € </text:p>
          </table:table-cell>
          <table:table-cell table:style-name="ce32" table:formula="of:=[.Q14]*3" office:value-type="float" office:value="5760" calcext:value-type="float">
            <text:p><text:s/>5 760 € </text:p>
          </table:table-cell>
          <table:table-cell table:style-name="ce32" table:formula="of:=IF(VLOOKUP([.O14]/3;TableauContributionSsPlancher;3;TRUE())*[.O14]/3&gt;12*PlancherMensuel;VLOOKUP([.O14]/3;TableauContributionSsPlancher;3;TRUE())*[.O14]/3;12*PlancherMensuel)*[$Parametres.$B$8]" office:value-type="float" office:value="1920" calcext:value-type="float">
            <text:p><text:s/>1 920 € </text:p>
          </table:table-cell>
          <table:table-cell table:style-name="ce35"/>
          <table:table-cell table:style-name="ce32" office:value-type="float" office:value="78000" calcext:value-type="float">
            <text:p><text:s/>78 000 € </text:p>
          </table:table-cell>
          <table:table-cell table:style-name="ce32" table:formula="of:=[.U14]*3" office:value-type="float" office:value="9746.88" calcext:value-type="float">
            <text:p><text:s/>9 747 € </text:p>
          </table:table-cell>
          <table:table-cell table:style-name="ce32" table:formula="of:=IF(VLOOKUP([.S14]/3;TableauContributionSsPlancher;3;TRUE())*[.S14]/3&gt;12*PlancherMensuel;VLOOKUP([.S14]/3;TableauContributionSsPlancher;3;TRUE())*[.S14]/3;12*PlancherMensuel)*[$Parametres.$B$8]" office:value-type="float" office:value="3248.96" calcext:value-type="float">
            <text:p><text:s/>3 249 € </text:p>
          </table:table-cell>
          <table:table-cell table:style-name="ce41" table:number-columns-repeated="1003"/>
        </table:table-row>
        <table:table-row table:style-name="ro10">
          <table:table-cell table:style-name="ce28" office:value-type="float" office:value="20000" calcext:value-type="float">
            <text:p><text:s/>20 000 € </text:p>
          </table:table-cell>
          <table:table-cell table:style-name="ce32" table:formula="of:=IF(VLOOKUP([.A15];TableauContributionSsPlancher;3;TRUE())*[.A15]&gt;12*PlancherMensuel;VLOOKUP([.A15];TableauContributionSsPlancher;3;TRUE())*[.A15];12*PlancherMensuel)" office:value-type="float" office:value="3300" calcext:value-type="float">
            <text:p><text:s/>3 300 € </text:p>
          </table:table-cell>
          <table:table-cell table:style-name="ce35"/>
          <table:table-cell table:style-name="ce32" office:value-type="float" office:value="80000" calcext:value-type="float">
            <text:p><text:s/>80 000 € </text:p>
          </table:table-cell>
          <table:table-cell table:style-name="ce32" table:formula="of:=IF(VLOOKUP([.D15];TableauContributionSsPlancher;3;TRUE())*[.D15]&gt;12*PlancherMensuel;VLOOKUP([.D15];TableauContributionSsPlancher;3;TRUE())*[.D15];12*PlancherMensuel)" office:value-type="float" office:value="6848" calcext:value-type="float">
            <text:p><text:s/>6 848 € </text:p>
          </table:table-cell>
          <table:table-cell table:style-name="ce40"/>
          <table:table-cell table:style-name="ce28" office:value-type="float" office:value="20000" calcext:value-type="float">
            <text:p><text:s/>20 000 € </text:p>
          </table:table-cell>
          <table:table-cell table:style-name="ce32" table:formula="of:=[.I15]*2" office:value-type="float" office:value="4080" calcext:value-type="float">
            <text:p><text:s/>4 080 € </text:p>
          </table:table-cell>
          <table:table-cell table:style-name="ce32" table:formula="of:=IF(VLOOKUP([.G15]/2;TableauContributionSsPlancher;3;TRUE())*[.G15]/2&gt;12*PlancherMensuel;VLOOKUP([.G15]/2;TableauContributionSsPlancher;3;TRUE())*[.G15]/2;12*PlancherMensuel)*[$Parametres.$B$7]" office:value-type="float" office:value="2040" calcext:value-type="float">
            <text:p><text:s/>2 040 € </text:p>
          </table:table-cell>
          <table:table-cell table:style-name="ce35"/>
          <table:table-cell table:style-name="ce32" office:value-type="float" office:value="80000" calcext:value-type="float">
            <text:p><text:s/>80 000 € </text:p>
          </table:table-cell>
          <table:table-cell table:style-name="ce32" table:formula="of:=[.M15]*2" office:value-type="float" office:value="9180" calcext:value-type="float">
            <text:p><text:s/>9 180 € </text:p>
          </table:table-cell>
          <table:table-cell table:style-name="ce32" table:formula="of:=IF(VLOOKUP([.K15]/2;TableauContributionSsPlancher;3;TRUE())*[.K15]/2&gt;12*PlancherMensuel;VLOOKUP([.K15]/2;TableauContributionSsPlancher;3;TRUE())*[.K15]/2;12*PlancherMensuel)*[$Parametres.$B$7]" office:value-type="float" office:value="4590" calcext:value-type="float">
            <text:p><text:s/>4 590 € </text:p>
          </table:table-cell>
          <table:table-cell table:style-name="ce40"/>
          <table:table-cell table:style-name="ce28" office:value-type="float" office:value="20000" calcext:value-type="float">
            <text:p><text:s/>20 000 € </text:p>
          </table:table-cell>
          <table:table-cell table:style-name="ce32" table:formula="of:=[.Q15]*3" office:value-type="float" office:value="5760" calcext:value-type="float">
            <text:p><text:s/>5 760 € </text:p>
          </table:table-cell>
          <table:table-cell table:style-name="ce32" table:formula="of:=IF(VLOOKUP([.O15]/3;TableauContributionSsPlancher;3;TRUE())*[.O15]/3&gt;12*PlancherMensuel;VLOOKUP([.O15]/3;TableauContributionSsPlancher;3;TRUE())*[.O15]/3;12*PlancherMensuel)*[$Parametres.$B$8]" office:value-type="float" office:value="1920" calcext:value-type="float">
            <text:p><text:s/>1 920 € </text:p>
          </table:table-cell>
          <table:table-cell table:style-name="ce35"/>
          <table:table-cell table:style-name="ce32" office:value-type="float" office:value="80000" calcext:value-type="float">
            <text:p><text:s/>80 000 € </text:p>
          </table:table-cell>
          <table:table-cell table:style-name="ce32" table:formula="of:=[.U15]*3" office:value-type="float" office:value="9996.8" calcext:value-type="float">
            <text:p><text:s/>9 997 € </text:p>
          </table:table-cell>
          <table:table-cell table:style-name="ce32" table:formula="of:=IF(VLOOKUP([.S15]/3;TableauContributionSsPlancher;3;TRUE())*[.S15]/3&gt;12*PlancherMensuel;VLOOKUP([.S15]/3;TableauContributionSsPlancher;3;TRUE())*[.S15]/3;12*PlancherMensuel)*[$Parametres.$B$8]" office:value-type="float" office:value="3332.26666666667" calcext:value-type="float">
            <text:p><text:s/>3 332 € </text:p>
          </table:table-cell>
          <table:table-cell table:style-name="ce41" table:number-columns-repeated="1003"/>
        </table:table-row>
        <table:table-row table:style-name="ro10">
          <table:table-cell table:style-name="ce28" office:value-type="float" office:value="22000" calcext:value-type="float">
            <text:p><text:s/>22 000 € </text:p>
          </table:table-cell>
          <table:table-cell table:style-name="ce32" table:formula="of:=IF(VLOOKUP([.A16];TableauContributionSsPlancher;3;TRUE())*[.A16]&gt;12*PlancherMensuel;VLOOKUP([.A16];TableauContributionSsPlancher;3;TRUE())*[.A16];12*PlancherMensuel)" office:value-type="float" office:value="3568.4" calcext:value-type="float">
            <text:p><text:s/>3 568 € </text:p>
          </table:table-cell>
          <table:table-cell table:style-name="ce35"/>
          <table:table-cell table:style-name="ce32" office:value-type="float" office:value="82000" calcext:value-type="float">
            <text:p><text:s/>82 000 € </text:p>
          </table:table-cell>
          <table:table-cell table:style-name="ce32" table:formula="of:=IF(VLOOKUP([.D16];TableauContributionSsPlancher;3;TRUE())*[.D16]&gt;12*PlancherMensuel;VLOOKUP([.D16];TableauContributionSsPlancher;3;TRUE())*[.D16];12*PlancherMensuel)" office:value-type="float" office:value="6871.6" calcext:value-type="float">
            <text:p><text:s/>6 872 € </text:p>
          </table:table-cell>
          <table:table-cell table:style-name="ce40"/>
          <table:table-cell table:style-name="ce28" office:value-type="float" office:value="22000" calcext:value-type="float">
            <text:p><text:s/>22 000 € </text:p>
          </table:table-cell>
          <table:table-cell table:style-name="ce32" table:formula="of:=[.I16]*2" office:value-type="float" office:value="4080" calcext:value-type="float">
            <text:p><text:s/>4 080 € </text:p>
          </table:table-cell>
          <table:table-cell table:style-name="ce32" table:formula="of:=IF(VLOOKUP([.G16]/2;TableauContributionSsPlancher;3;TRUE())*[.G16]/2&gt;12*PlancherMensuel;VLOOKUP([.G16]/2;TableauContributionSsPlancher;3;TRUE())*[.G16]/2;12*PlancherMensuel)*[$Parametres.$B$7]" office:value-type="float" office:value="2040" calcext:value-type="float">
            <text:p><text:s/>2 040 € </text:p>
          </table:table-cell>
          <table:table-cell table:style-name="ce35"/>
          <table:table-cell table:style-name="ce32" office:value-type="float" office:value="82000" calcext:value-type="float">
            <text:p><text:s/>82 000 € </text:p>
          </table:table-cell>
          <table:table-cell table:style-name="ce32" table:formula="of:=[.M16]*2" office:value-type="float" office:value="9409.5" calcext:value-type="float">
            <text:p><text:s/>9 410 € </text:p>
          </table:table-cell>
          <table:table-cell table:style-name="ce32" table:formula="of:=IF(VLOOKUP([.K16]/2;TableauContributionSsPlancher;3;TRUE())*[.K16]/2&gt;12*PlancherMensuel;VLOOKUP([.K16]/2;TableauContributionSsPlancher;3;TRUE())*[.K16]/2;12*PlancherMensuel)*[$Parametres.$B$7]" office:value-type="float" office:value="4704.75" calcext:value-type="float">
            <text:p><text:s/>4 705 € </text:p>
          </table:table-cell>
          <table:table-cell table:style-name="ce40"/>
          <table:table-cell table:style-name="ce28" office:value-type="float" office:value="22000" calcext:value-type="float">
            <text:p><text:s/>22 000 € </text:p>
          </table:table-cell>
          <table:table-cell table:style-name="ce32" table:formula="of:=[.Q16]*3" office:value-type="float" office:value="5760" calcext:value-type="float">
            <text:p><text:s/>5 760 € </text:p>
          </table:table-cell>
          <table:table-cell table:style-name="ce32" table:formula="of:=IF(VLOOKUP([.O16]/3;TableauContributionSsPlancher;3;TRUE())*[.O16]/3&gt;12*PlancherMensuel;VLOOKUP([.O16]/3;TableauContributionSsPlancher;3;TRUE())*[.O16]/3;12*PlancherMensuel)*[$Parametres.$B$8]" office:value-type="float" office:value="1920" calcext:value-type="float">
            <text:p><text:s/>1 920 € </text:p>
          </table:table-cell>
          <table:table-cell table:style-name="ce35"/>
          <table:table-cell table:style-name="ce32" office:value-type="float" office:value="82000" calcext:value-type="float">
            <text:p><text:s/>82 000 € </text:p>
          </table:table-cell>
          <table:table-cell table:style-name="ce32" table:formula="of:=[.U16]*3" office:value-type="float" office:value="10246.72" calcext:value-type="float">
            <text:p><text:s/>10 247 € </text:p>
          </table:table-cell>
          <table:table-cell table:style-name="ce32" table:formula="of:=IF(VLOOKUP([.S16]/3;TableauContributionSsPlancher;3;TRUE())*[.S16]/3&gt;12*PlancherMensuel;VLOOKUP([.S16]/3;TableauContributionSsPlancher;3;TRUE())*[.S16]/3;12*PlancherMensuel)*[$Parametres.$B$8]" office:value-type="float" office:value="3415.57333333333" calcext:value-type="float">
            <text:p><text:s/>3 416 € </text:p>
          </table:table-cell>
          <table:table-cell table:style-name="ce41" table:number-columns-repeated="1003"/>
        </table:table-row>
        <table:table-row table:style-name="ro10">
          <table:table-cell table:style-name="ce28" office:value-type="float" office:value="24000" calcext:value-type="float">
            <text:p><text:s/>24 000 € </text:p>
          </table:table-cell>
          <table:table-cell table:style-name="ce32" table:formula="of:=IF(VLOOKUP([.A17];TableauContributionSsPlancher;3;TRUE())*[.A17]&gt;12*PlancherMensuel;VLOOKUP([.A17];TableauContributionSsPlancher;3;TRUE())*[.A17];12*PlancherMensuel)" office:value-type="float" office:value="3823.2" calcext:value-type="float">
            <text:p><text:s/>3 823 € </text:p>
          </table:table-cell>
          <table:table-cell table:style-name="ce35"/>
          <table:table-cell table:style-name="ce32" office:value-type="float" office:value="84000" calcext:value-type="float">
            <text:p><text:s/>84 000 € </text:p>
          </table:table-cell>
          <table:table-cell table:style-name="ce32" table:formula="of:=IF(VLOOKUP([.D17];TableauContributionSsPlancher;3;TRUE())*[.D17]&gt;12*PlancherMensuel;VLOOKUP([.D17];TableauContributionSsPlancher;3;TRUE())*[.D17];12*PlancherMensuel)" office:value-type="float" office:value="6896.4" calcext:value-type="float">
            <text:p><text:s/>6 896 € </text:p>
          </table:table-cell>
          <table:table-cell table:style-name="ce40"/>
          <table:table-cell table:style-name="ce28" office:value-type="float" office:value="24000" calcext:value-type="float">
            <text:p><text:s/>24 000 € </text:p>
          </table:table-cell>
          <table:table-cell table:style-name="ce32" table:formula="of:=[.I17]*2" office:value-type="float" office:value="4080" calcext:value-type="float">
            <text:p><text:s/>4 080 € </text:p>
          </table:table-cell>
          <table:table-cell table:style-name="ce32" table:formula="of:=IF(VLOOKUP([.G17]/2;TableauContributionSsPlancher;3;TRUE())*[.G17]/2&gt;12*PlancherMensuel;VLOOKUP([.G17]/2;TableauContributionSsPlancher;3;TRUE())*[.G17]/2;12*PlancherMensuel)*[$Parametres.$B$7]" office:value-type="float" office:value="2040" calcext:value-type="float">
            <text:p><text:s/>2 040 € </text:p>
          </table:table-cell>
          <table:table-cell table:style-name="ce35"/>
          <table:table-cell table:style-name="ce32" office:value-type="float" office:value="84000" calcext:value-type="float">
            <text:p><text:s/>84 000 € </text:p>
          </table:table-cell>
          <table:table-cell table:style-name="ce32" table:formula="of:=[.M17]*2" office:value-type="float" office:value="9417.66" calcext:value-type="float">
            <text:p><text:s/>9 418 € </text:p>
          </table:table-cell>
          <table:table-cell table:style-name="ce32" table:formula="of:=IF(VLOOKUP([.K17]/2;TableauContributionSsPlancher;3;TRUE())*[.K17]/2&gt;12*PlancherMensuel;VLOOKUP([.K17]/2;TableauContributionSsPlancher;3;TRUE())*[.K17]/2;12*PlancherMensuel)*[$Parametres.$B$7]" office:value-type="float" office:value="4708.83" calcext:value-type="float">
            <text:p><text:s/>4 709 € </text:p>
          </table:table-cell>
          <table:table-cell table:style-name="ce40"/>
          <table:table-cell table:style-name="ce28" office:value-type="float" office:value="24000" calcext:value-type="float">
            <text:p><text:s/>24 000 € </text:p>
          </table:table-cell>
          <table:table-cell table:style-name="ce32" table:formula="of:=[.Q17]*3" office:value-type="float" office:value="5760" calcext:value-type="float">
            <text:p><text:s/>5 760 € </text:p>
          </table:table-cell>
          <table:table-cell table:style-name="ce32" table:formula="of:=IF(VLOOKUP([.O17]/3;TableauContributionSsPlancher;3;TRUE())*[.O17]/3&gt;12*PlancherMensuel;VLOOKUP([.O17]/3;TableauContributionSsPlancher;3;TRUE())*[.O17]/3;12*PlancherMensuel)*[$Parametres.$B$8]" office:value-type="float" office:value="1920" calcext:value-type="float">
            <text:p><text:s/>1 920 € </text:p>
          </table:table-cell>
          <table:table-cell table:style-name="ce35"/>
          <table:table-cell table:style-name="ce32" office:value-type="float" office:value="84000" calcext:value-type="float">
            <text:p><text:s/>84 000 € </text:p>
          </table:table-cell>
          <table:table-cell table:style-name="ce32" table:formula="of:=[.U17]*3" office:value-type="float" office:value="10288.32" calcext:value-type="float">
            <text:p><text:s/>10 288 € </text:p>
          </table:table-cell>
          <table:table-cell table:style-name="ce32" table:formula="of:=IF(VLOOKUP([.S17]/3;TableauContributionSsPlancher;3;TRUE())*[.S17]/3&gt;12*PlancherMensuel;VLOOKUP([.S17]/3;TableauContributionSsPlancher;3;TRUE())*[.S17]/3;12*PlancherMensuel)*[$Parametres.$B$8]" office:value-type="float" office:value="3429.44" calcext:value-type="float">
            <text:p><text:s/>3 429 € </text:p>
          </table:table-cell>
          <table:table-cell table:style-name="ce41" table:number-columns-repeated="1003"/>
        </table:table-row>
        <table:table-row table:style-name="ro10">
          <table:table-cell table:style-name="ce28" office:value-type="float" office:value="26000" calcext:value-type="float">
            <text:p><text:s/>26 000 € </text:p>
          </table:table-cell>
          <table:table-cell table:style-name="ce32" table:formula="of:=IF(VLOOKUP([.A18];TableauContributionSsPlancher;3;TRUE())*[.A18]&gt;12*PlancherMensuel;VLOOKUP([.A18];TableauContributionSsPlancher;3;TRUE())*[.A18];12*PlancherMensuel)" office:value-type="float" office:value="4061.2" calcext:value-type="float">
            <text:p><text:s/>4 061 € </text:p>
          </table:table-cell>
          <table:table-cell table:style-name="ce35"/>
          <table:table-cell table:style-name="ce32" office:value-type="float" office:value="86000" calcext:value-type="float">
            <text:p><text:s/>86 000 € </text:p>
          </table:table-cell>
          <table:table-cell table:style-name="ce32" table:formula="of:=IF(VLOOKUP([.D18];TableauContributionSsPlancher;3;TRUE())*[.D18]&gt;12*PlancherMensuel;VLOOKUP([.D18];TableauContributionSsPlancher;3;TRUE())*[.D18];12*PlancherMensuel)" office:value-type="float" office:value="6914.4" calcext:value-type="float">
            <text:p><text:s/>6 914 € </text:p>
          </table:table-cell>
          <table:table-cell table:style-name="ce40"/>
          <table:table-cell table:style-name="ce28" office:value-type="float" office:value="26000" calcext:value-type="float">
            <text:p><text:s/>26 000 € </text:p>
          </table:table-cell>
          <table:table-cell table:style-name="ce32" table:formula="of:=[.I18]*2" office:value-type="float" office:value="4080" calcext:value-type="float">
            <text:p><text:s/>4 080 € </text:p>
          </table:table-cell>
          <table:table-cell table:style-name="ce32" table:formula="of:=IF(VLOOKUP([.G18]/2;TableauContributionSsPlancher;3;TRUE())*[.G18]/2&gt;12*PlancherMensuel;VLOOKUP([.G18]/2;TableauContributionSsPlancher;3;TRUE())*[.G18]/2;12*PlancherMensuel)*[$Parametres.$B$7]" office:value-type="float" office:value="2040" calcext:value-type="float">
            <text:p><text:s/>2 040 € </text:p>
          </table:table-cell>
          <table:table-cell table:style-name="ce35"/>
          <table:table-cell table:style-name="ce32" office:value-type="float" office:value="86000" calcext:value-type="float">
            <text:p><text:s/>86 000 € </text:p>
          </table:table-cell>
          <table:table-cell table:style-name="ce32" table:formula="of:=[.M18]*2" office:value-type="float" office:value="9641.89" calcext:value-type="float">
            <text:p><text:s/>9 642 € </text:p>
          </table:table-cell>
          <table:table-cell table:style-name="ce32" table:formula="of:=IF(VLOOKUP([.K18]/2;TableauContributionSsPlancher;3;TRUE())*[.K18]/2&gt;12*PlancherMensuel;VLOOKUP([.K18]/2;TableauContributionSsPlancher;3;TRUE())*[.K18]/2;12*PlancherMensuel)*[$Parametres.$B$7]" office:value-type="float" office:value="4820.945" calcext:value-type="float">
            <text:p><text:s/>4 821 € </text:p>
          </table:table-cell>
          <table:table-cell table:style-name="ce40"/>
          <table:table-cell table:style-name="ce28" office:value-type="float" office:value="26000" calcext:value-type="float">
            <text:p><text:s/>26 000 € </text:p>
          </table:table-cell>
          <table:table-cell table:style-name="ce32" table:formula="of:=[.Q18]*3" office:value-type="float" office:value="5760" calcext:value-type="float">
            <text:p><text:s/>5 760 € </text:p>
          </table:table-cell>
          <table:table-cell table:style-name="ce32" table:formula="of:=IF(VLOOKUP([.O18]/3;TableauContributionSsPlancher;3;TRUE())*[.O18]/3&gt;12*PlancherMensuel;VLOOKUP([.O18]/3;TableauContributionSsPlancher;3;TRUE())*[.O18]/3;12*PlancherMensuel)*[$Parametres.$B$8]" office:value-type="float" office:value="1920" calcext:value-type="float">
            <text:p><text:s/>1 920 € </text:p>
          </table:table-cell>
          <table:table-cell table:style-name="ce35"/>
          <table:table-cell table:style-name="ce32" office:value-type="float" office:value="86000" calcext:value-type="float">
            <text:p><text:s/>86 000 € </text:p>
          </table:table-cell>
          <table:table-cell table:style-name="ce32" table:formula="of:=[.U18]*3" office:value-type="float" office:value="10533.28" calcext:value-type="float">
            <text:p><text:s/>10 533 € </text:p>
          </table:table-cell>
          <table:table-cell table:style-name="ce32" table:formula="of:=IF(VLOOKUP([.S18]/3;TableauContributionSsPlancher;3;TRUE())*[.S18]/3&gt;12*PlancherMensuel;VLOOKUP([.S18]/3;TableauContributionSsPlancher;3;TRUE())*[.S18]/3;12*PlancherMensuel)*[$Parametres.$B$8]" office:value-type="float" office:value="3511.09333333333" calcext:value-type="float">
            <text:p><text:s/>3 511 € </text:p>
          </table:table-cell>
          <table:table-cell table:style-name="ce41" table:number-columns-repeated="1003"/>
        </table:table-row>
        <table:table-row table:style-name="ro10">
          <table:table-cell table:style-name="ce28" office:value-type="float" office:value="28000" calcext:value-type="float">
            <text:p><text:s/>28 000 € </text:p>
          </table:table-cell>
          <table:table-cell table:style-name="ce32" table:formula="of:=IF(VLOOKUP([.A19];TableauContributionSsPlancher;3;TRUE())*[.A19]&gt;12*PlancherMensuel;VLOOKUP([.A19];TableauContributionSsPlancher;3;TRUE())*[.A19];12*PlancherMensuel)" office:value-type="float" office:value="4286.8" calcext:value-type="float">
            <text:p><text:s/>4 287 € </text:p>
          </table:table-cell>
          <table:table-cell table:style-name="ce35"/>
          <table:table-cell table:style-name="ce32" office:value-type="float" office:value="88000" calcext:value-type="float">
            <text:p><text:s/>88 000 € </text:p>
          </table:table-cell>
          <table:table-cell table:style-name="ce32" table:formula="of:=IF(VLOOKUP([.D19];TableauContributionSsPlancher;3;TRUE())*[.D19]&gt;12*PlancherMensuel;VLOOKUP([.D19];TableauContributionSsPlancher;3;TRUE())*[.D19];12*PlancherMensuel)" office:value-type="float" office:value="6925.6" calcext:value-type="float">
            <text:p><text:s/>6 926 € </text:p>
          </table:table-cell>
          <table:table-cell table:style-name="ce40"/>
          <table:table-cell table:style-name="ce28" office:value-type="float" office:value="28000" calcext:value-type="float">
            <text:p><text:s/>28 000 € </text:p>
          </table:table-cell>
          <table:table-cell table:style-name="ce32" table:formula="of:=[.I19]*2" office:value-type="float" office:value="4080" calcext:value-type="float">
            <text:p><text:s/>4 080 € </text:p>
          </table:table-cell>
          <table:table-cell table:style-name="ce32" table:formula="of:=IF(VLOOKUP([.G19]/2;TableauContributionSsPlancher;3;TRUE())*[.G19]/2&gt;12*PlancherMensuel;VLOOKUP([.G19]/2;TableauContributionSsPlancher;3;TRUE())*[.G19]/2;12*PlancherMensuel)*[$Parametres.$B$7]" office:value-type="float" office:value="2040" calcext:value-type="float">
            <text:p><text:s/>2 040 € </text:p>
          </table:table-cell>
          <table:table-cell table:style-name="ce35"/>
          <table:table-cell table:style-name="ce32" office:value-type="float" office:value="88000" calcext:value-type="float">
            <text:p><text:s/>88 000 € </text:p>
          </table:table-cell>
          <table:table-cell table:style-name="ce32" table:formula="of:=[.M19]*2" office:value-type="float" office:value="9641.72" calcext:value-type="float">
            <text:p><text:s/>9 642 € </text:p>
          </table:table-cell>
          <table:table-cell table:style-name="ce32" table:formula="of:=IF(VLOOKUP([.K19]/2;TableauContributionSsPlancher;3;TRUE())*[.K19]/2&gt;12*PlancherMensuel;VLOOKUP([.K19]/2;TableauContributionSsPlancher;3;TRUE())*[.K19]/2;12*PlancherMensuel)*[$Parametres.$B$7]" office:value-type="float" office:value="4820.86" calcext:value-type="float">
            <text:p><text:s/>4 821 € </text:p>
          </table:table-cell>
          <table:table-cell table:style-name="ce40"/>
          <table:table-cell table:style-name="ce28" office:value-type="float" office:value="28000" calcext:value-type="float">
            <text:p><text:s/>28 000 € </text:p>
          </table:table-cell>
          <table:table-cell table:style-name="ce32" table:formula="of:=[.Q19]*3" office:value-type="float" office:value="5760" calcext:value-type="float">
            <text:p><text:s/>5 760 € </text:p>
          </table:table-cell>
          <table:table-cell table:style-name="ce32" table:formula="of:=IF(VLOOKUP([.O19]/3;TableauContributionSsPlancher;3;TRUE())*[.O19]/3&gt;12*PlancherMensuel;VLOOKUP([.O19]/3;TableauContributionSsPlancher;3;TRUE())*[.O19]/3;12*PlancherMensuel)*[$Parametres.$B$8]" office:value-type="float" office:value="1920" calcext:value-type="float">
            <text:p><text:s/>1 920 € </text:p>
          </table:table-cell>
          <table:table-cell table:style-name="ce35"/>
          <table:table-cell table:style-name="ce32" office:value-type="float" office:value="88000" calcext:value-type="float">
            <text:p><text:s/>88 000 € </text:p>
          </table:table-cell>
          <table:table-cell table:style-name="ce32" table:formula="of:=[.U19]*3" office:value-type="float" office:value="10778.24" calcext:value-type="float">
            <text:p><text:s/>10 778 € </text:p>
          </table:table-cell>
          <table:table-cell table:style-name="ce32" table:formula="of:=IF(VLOOKUP([.S19]/3;TableauContributionSsPlancher;3;TRUE())*[.S19]/3&gt;12*PlancherMensuel;VLOOKUP([.S19]/3;TableauContributionSsPlancher;3;TRUE())*[.S19]/3;12*PlancherMensuel)*[$Parametres.$B$8]" office:value-type="float" office:value="3592.74666666667" calcext:value-type="float">
            <text:p><text:s/>3 593 € </text:p>
          </table:table-cell>
          <table:table-cell table:style-name="ce41" table:number-columns-repeated="1003"/>
        </table:table-row>
        <table:table-row table:style-name="ro10">
          <table:table-cell table:style-name="ce28" office:value-type="float" office:value="30000" calcext:value-type="float">
            <text:p><text:s/>30 000 € </text:p>
          </table:table-cell>
          <table:table-cell table:style-name="ce32" table:formula="of:=IF(VLOOKUP([.A20];TableauContributionSsPlancher;3;TRUE())*[.A20]&gt;12*PlancherMensuel;VLOOKUP([.A20];TableauContributionSsPlancher;3;TRUE())*[.A20];12*PlancherMensuel)" office:value-type="float" office:value="4500" calcext:value-type="float">
            <text:p><text:s/>4 500 € </text:p>
          </table:table-cell>
          <table:table-cell table:style-name="ce35"/>
          <table:table-cell table:style-name="ce32" office:value-type="float" office:value="90000" calcext:value-type="float">
            <text:p><text:s/>90 000 € </text:p>
          </table:table-cell>
          <table:table-cell table:style-name="ce32" table:formula="of:=IF(VLOOKUP([.D20];TableauContributionSsPlancher;3;TRUE())*[.D20]&gt;12*PlancherMensuel;VLOOKUP([.D20];TableauContributionSsPlancher;3;TRUE())*[.D20];12*PlancherMensuel)" office:value-type="float" office:value="6948" calcext:value-type="float">
            <text:p><text:s/>6 948 € </text:p>
          </table:table-cell>
          <table:table-cell table:style-name="ce40"/>
          <table:table-cell table:style-name="ce28" office:value-type="float" office:value="30000" calcext:value-type="float">
            <text:p><text:s/>30 000 € </text:p>
          </table:table-cell>
          <table:table-cell table:style-name="ce32" table:formula="of:=[.I20]*2" office:value-type="float" office:value="4370.7" calcext:value-type="float">
            <text:p><text:s/>4 371 € </text:p>
          </table:table-cell>
          <table:table-cell table:style-name="ce32" table:formula="of:=IF(VLOOKUP([.G20]/2;TableauContributionSsPlancher;3;TRUE())*[.G20]/2&gt;12*PlancherMensuel;VLOOKUP([.G20]/2;TableauContributionSsPlancher;3;TRUE())*[.G20]/2;12*PlancherMensuel)*[$Parametres.$B$7]" office:value-type="float" office:value="2185.35" calcext:value-type="float">
            <text:p><text:s/>2 185 € </text:p>
          </table:table-cell>
          <table:table-cell table:style-name="ce35"/>
          <table:table-cell table:style-name="ce32" office:value-type="float" office:value="90000" calcext:value-type="float">
            <text:p><text:s/>90 000 € </text:p>
          </table:table-cell>
          <table:table-cell table:style-name="ce32" table:formula="of:=[.M20]*2" office:value-type="float" office:value="9860.85" calcext:value-type="float">
            <text:p><text:s/>9 861 € </text:p>
          </table:table-cell>
          <table:table-cell table:style-name="ce32" table:formula="of:=IF(VLOOKUP([.K20]/2;TableauContributionSsPlancher;3;TRUE())*[.K20]/2&gt;12*PlancherMensuel;VLOOKUP([.K20]/2;TableauContributionSsPlancher;3;TRUE())*[.K20]/2;12*PlancherMensuel)*[$Parametres.$B$7]" office:value-type="float" office:value="4930.425" calcext:value-type="float">
            <text:p><text:s/>4 930 € </text:p>
          </table:table-cell>
          <table:table-cell table:style-name="ce40"/>
          <table:table-cell table:style-name="ce28" office:value-type="float" office:value="30000" calcext:value-type="float">
            <text:p><text:s/>30 000 € </text:p>
          </table:table-cell>
          <table:table-cell table:style-name="ce32" table:formula="of:=[.Q20]*3" office:value-type="float" office:value="5760" calcext:value-type="float">
            <text:p><text:s/>5 760 € </text:p>
          </table:table-cell>
          <table:table-cell table:style-name="ce32" table:formula="of:=IF(VLOOKUP([.O20]/3;TableauContributionSsPlancher;3;TRUE())*[.O20]/3&gt;12*PlancherMensuel;VLOOKUP([.O20]/3;TableauContributionSsPlancher;3;TRUE())*[.O20]/3;12*PlancherMensuel)*[$Parametres.$B$8]" office:value-type="float" office:value="1920" calcext:value-type="float">
            <text:p><text:s/>1 920 € </text:p>
          </table:table-cell>
          <table:table-cell table:style-name="ce35"/>
          <table:table-cell table:style-name="ce32" office:value-type="float" office:value="90000" calcext:value-type="float">
            <text:p><text:s/>90 000 € </text:p>
          </table:table-cell>
          <table:table-cell table:style-name="ce32" table:formula="of:=[.U20]*3" office:value-type="float" office:value="10800" calcext:value-type="float">
            <text:p><text:s/>10 800 € </text:p>
          </table:table-cell>
          <table:table-cell table:style-name="ce32" table:formula="of:=IF(VLOOKUP([.S20]/3;TableauContributionSsPlancher;3;TRUE())*[.S20]/3&gt;12*PlancherMensuel;VLOOKUP([.S20]/3;TableauContributionSsPlancher;3;TRUE())*[.S20]/3;12*PlancherMensuel)*[$Parametres.$B$8]" office:value-type="float" office:value="3600" calcext:value-type="float">
            <text:p><text:s/>3 600 € </text:p>
          </table:table-cell>
          <table:table-cell table:style-name="ce41" table:number-columns-repeated="1003"/>
        </table:table-row>
        <table:table-row table:style-name="ro10">
          <table:table-cell table:style-name="ce28" office:value-type="float" office:value="32000" calcext:value-type="float">
            <text:p><text:s/>32 000 € </text:p>
          </table:table-cell>
          <table:table-cell table:style-name="ce32" table:formula="of:=IF(VLOOKUP([.A21];TableauContributionSsPlancher;3;TRUE())*[.A21]&gt;12*PlancherMensuel;VLOOKUP([.A21];TableauContributionSsPlancher;3;TRUE())*[.A21];12*PlancherMensuel)" office:value-type="float" office:value="4704" calcext:value-type="float">
            <text:p><text:s/>4 704 € </text:p>
          </table:table-cell>
          <table:table-cell table:style-name="ce35"/>
          <table:table-cell table:style-name="ce32" office:value-type="float" office:value="92000" calcext:value-type="float">
            <text:p><text:s/>92 000 € </text:p>
          </table:table-cell>
          <table:table-cell table:style-name="ce32" table:formula="of:=IF(VLOOKUP([.D21];TableauContributionSsPlancher;3;TRUE())*[.D21]&gt;12*PlancherMensuel;VLOOKUP([.D21];TableauContributionSsPlancher;3;TRUE())*[.D21];12*PlancherMensuel)" office:value-type="float" office:value="6955.2" calcext:value-type="float">
            <text:p><text:s/>6 955 € </text:p>
          </table:table-cell>
          <table:table-cell table:style-name="ce40"/>
          <table:table-cell table:style-name="ce28" office:value-type="float" office:value="32000" calcext:value-type="float">
            <text:p><text:s/>32 000 € </text:p>
          </table:table-cell>
          <table:table-cell table:style-name="ce32" table:formula="of:=[.I21]*2" office:value-type="float" office:value="4613.12" calcext:value-type="float">
            <text:p><text:s/>4 613 € </text:p>
          </table:table-cell>
          <table:table-cell table:style-name="ce32" table:formula="of:=IF(VLOOKUP([.G21]/2;TableauContributionSsPlancher;3;TRUE())*[.G21]/2&gt;12*PlancherMensuel;VLOOKUP([.G21]/2;TableauContributionSsPlancher;3;TRUE())*[.G21]/2;12*PlancherMensuel)*[$Parametres.$B$7]" office:value-type="float" office:value="2306.56" calcext:value-type="float">
            <text:p><text:s/>2 307 € </text:p>
          </table:table-cell>
          <table:table-cell table:style-name="ce35"/>
          <table:table-cell table:style-name="ce32" office:value-type="float" office:value="92000" calcext:value-type="float">
            <text:p><text:s/>92 000 € </text:p>
          </table:table-cell>
          <table:table-cell table:style-name="ce32" table:formula="of:=[.M21]*2" office:value-type="float" office:value="9845.38" calcext:value-type="float">
            <text:p><text:s/>9 845 € </text:p>
          </table:table-cell>
          <table:table-cell table:style-name="ce32" table:formula="of:=IF(VLOOKUP([.K21]/2;TableauContributionSsPlancher;3;TRUE())*[.K21]/2&gt;12*PlancherMensuel;VLOOKUP([.K21]/2;TableauContributionSsPlancher;3;TRUE())*[.K21]/2;12*PlancherMensuel)*[$Parametres.$B$7]" office:value-type="float" office:value="4922.69" calcext:value-type="float">
            <text:p><text:s/>4 923 € </text:p>
          </table:table-cell>
          <table:table-cell table:style-name="ce40"/>
          <table:table-cell table:style-name="ce28" office:value-type="float" office:value="32000" calcext:value-type="float">
            <text:p><text:s/>32 000 € </text:p>
          </table:table-cell>
          <table:table-cell table:style-name="ce32" table:formula="of:=[.Q21]*3" office:value-type="float" office:value="5760" calcext:value-type="float">
            <text:p><text:s/>5 760 € </text:p>
          </table:table-cell>
          <table:table-cell table:style-name="ce32" table:formula="of:=IF(VLOOKUP([.O21]/3;TableauContributionSsPlancher;3;TRUE())*[.O21]/3&gt;12*PlancherMensuel;VLOOKUP([.O21]/3;TableauContributionSsPlancher;3;TRUE())*[.O21]/3;12*PlancherMensuel)*[$Parametres.$B$8]" office:value-type="float" office:value="1920" calcext:value-type="float">
            <text:p><text:s/>1 920 € </text:p>
          </table:table-cell>
          <table:table-cell table:style-name="ce35"/>
          <table:table-cell table:style-name="ce32" office:value-type="float" office:value="92000" calcext:value-type="float">
            <text:p><text:s/>92 000 € </text:p>
          </table:table-cell>
          <table:table-cell table:style-name="ce32" table:formula="of:=[.U21]*3" office:value-type="float" office:value="11040" calcext:value-type="float">
            <text:p><text:s/>11 040 € </text:p>
          </table:table-cell>
          <table:table-cell table:style-name="ce32" table:formula="of:=IF(VLOOKUP([.S21]/3;TableauContributionSsPlancher;3;TRUE())*[.S21]/3&gt;12*PlancherMensuel;VLOOKUP([.S21]/3;TableauContributionSsPlancher;3;TRUE())*[.S21]/3;12*PlancherMensuel)*[$Parametres.$B$8]" office:value-type="float" office:value="3680" calcext:value-type="float">
            <text:p><text:s/>3 680 € </text:p>
          </table:table-cell>
          <table:table-cell table:style-name="ce41" table:number-columns-repeated="1003"/>
        </table:table-row>
        <table:table-row table:style-name="ro10">
          <table:table-cell table:style-name="ce28" office:value-type="float" office:value="34000" calcext:value-type="float">
            <text:p><text:s/>34 000 € </text:p>
          </table:table-cell>
          <table:table-cell table:style-name="ce32" table:formula="of:=IF(VLOOKUP([.A22];TableauContributionSsPlancher;3;TRUE())*[.A22]&gt;12*PlancherMensuel;VLOOKUP([.A22];TableauContributionSsPlancher;3;TRUE())*[.A22];12*PlancherMensuel)" office:value-type="float" office:value="4896" calcext:value-type="float">
            <text:p><text:s/>4 896 € </text:p>
          </table:table-cell>
          <table:table-cell table:style-name="ce35"/>
          <table:table-cell table:style-name="ce32" office:value-type="float" office:value="94000" calcext:value-type="float">
            <text:p><text:s/>94 000 € </text:p>
          </table:table-cell>
          <table:table-cell table:style-name="ce32" table:formula="of:=IF(VLOOKUP([.D22];TableauContributionSsPlancher;3;TRUE())*[.D22]&gt;12*PlancherMensuel;VLOOKUP([.D22];TableauContributionSsPlancher;3;TRUE())*[.D22];12*PlancherMensuel)" office:value-type="float" office:value="6965.4" calcext:value-type="float">
            <text:p><text:s/>6 965 € </text:p>
          </table:table-cell>
          <table:table-cell table:style-name="ce40"/>
          <table:table-cell table:style-name="ce28" office:value-type="float" office:value="34000" calcext:value-type="float">
            <text:p><text:s/>34 000 € </text:p>
          </table:table-cell>
          <table:table-cell table:style-name="ce32" table:formula="of:=[.I22]*2" office:value-type="float" office:value="4901.44" calcext:value-type="float">
            <text:p><text:s/>4 901 € </text:p>
          </table:table-cell>
          <table:table-cell table:style-name="ce32" table:formula="of:=IF(VLOOKUP([.G22]/2;TableauContributionSsPlancher;3;TRUE())*[.G22]/2&gt;12*PlancherMensuel;VLOOKUP([.G22]/2;TableauContributionSsPlancher;3;TRUE())*[.G22]/2;12*PlancherMensuel)*[$Parametres.$B$7]" office:value-type="float" office:value="2450.72" calcext:value-type="float">
            <text:p><text:s/>2 451 € </text:p>
          </table:table-cell>
          <table:table-cell table:style-name="ce35"/>
          <table:table-cell table:style-name="ce32" office:value-type="float" office:value="94000" calcext:value-type="float">
            <text:p><text:s/>94 000 € </text:p>
          </table:table-cell>
          <table:table-cell table:style-name="ce32" table:formula="of:=[.M22]*2" office:value-type="float" office:value="10059.41" calcext:value-type="float">
            <text:p><text:s/>10 059 € </text:p>
          </table:table-cell>
          <table:table-cell table:style-name="ce32" table:formula="of:=IF(VLOOKUP([.K22]/2;TableauContributionSsPlancher;3;TRUE())*[.K22]/2&gt;12*PlancherMensuel;VLOOKUP([.K22]/2;TableauContributionSsPlancher;3;TRUE())*[.K22]/2;12*PlancherMensuel)*[$Parametres.$B$7]" office:value-type="float" office:value="5029.705" calcext:value-type="float">
            <text:p><text:s/>5 030 € </text:p>
          </table:table-cell>
          <table:table-cell table:style-name="ce40"/>
          <table:table-cell table:style-name="ce28" office:value-type="float" office:value="34000" calcext:value-type="float">
            <text:p><text:s/>34 000 € </text:p>
          </table:table-cell>
          <table:table-cell table:style-name="ce32" table:formula="of:=[.Q22]*3" office:value-type="float" office:value="5760" calcext:value-type="float">
            <text:p><text:s/>5 760 € </text:p>
          </table:table-cell>
          <table:table-cell table:style-name="ce32" table:formula="of:=IF(VLOOKUP([.O22]/3;TableauContributionSsPlancher;3;TRUE())*[.O22]/3&gt;12*PlancherMensuel;VLOOKUP([.O22]/3;TableauContributionSsPlancher;3;TRUE())*[.O22]/3;12*PlancherMensuel)*[$Parametres.$B$8]" office:value-type="float" office:value="1920" calcext:value-type="float">
            <text:p><text:s/>1 920 € </text:p>
          </table:table-cell>
          <table:table-cell table:style-name="ce35"/>
          <table:table-cell table:style-name="ce32" office:value-type="float" office:value="94000" calcext:value-type="float">
            <text:p><text:s/>94 000 € </text:p>
          </table:table-cell>
          <table:table-cell table:style-name="ce32" table:formula="of:=[.U22]*3" office:value-type="float" office:value="11280" calcext:value-type="float">
            <text:p><text:s/>11 280 € </text:p>
          </table:table-cell>
          <table:table-cell table:style-name="ce32" table:formula="of:=IF(VLOOKUP([.S22]/3;TableauContributionSsPlancher;3;TRUE())*[.S22]/3&gt;12*PlancherMensuel;VLOOKUP([.S22]/3;TableauContributionSsPlancher;3;TRUE())*[.S22]/3;12*PlancherMensuel)*[$Parametres.$B$8]" office:value-type="float" office:value="3760" calcext:value-type="float">
            <text:p><text:s/>3 760 € </text:p>
          </table:table-cell>
          <table:table-cell table:style-name="ce41" table:number-columns-repeated="1003"/>
        </table:table-row>
        <table:table-row table:style-name="ro10">
          <table:table-cell table:style-name="ce28" office:value-type="float" office:value="36000" calcext:value-type="float">
            <text:p><text:s/>36 000 € </text:p>
          </table:table-cell>
          <table:table-cell table:style-name="ce32" table:formula="of:=IF(VLOOKUP([.A23];TableauContributionSsPlancher;3;TRUE())*[.A23]&gt;12*PlancherMensuel;VLOOKUP([.A23];TableauContributionSsPlancher;3;TRUE())*[.A23];12*PlancherMensuel)" office:value-type="float" office:value="5076" calcext:value-type="float">
            <text:p><text:s/>5 076 € </text:p>
          </table:table-cell>
          <table:table-cell table:style-name="ce35"/>
          <table:table-cell table:style-name="ce32" office:value-type="float" office:value="96000" calcext:value-type="float">
            <text:p><text:s/>96 000 € </text:p>
          </table:table-cell>
          <table:table-cell table:style-name="ce32" table:formula="of:=IF(VLOOKUP([.D23];TableauContributionSsPlancher;3;TRUE())*[.D23]&gt;12*PlancherMensuel;VLOOKUP([.D23];TableauContributionSsPlancher;3;TRUE())*[.D23];12*PlancherMensuel)" office:value-type="float" office:value="6979.2" calcext:value-type="float">
            <text:p><text:s/>6 979 € </text:p>
          </table:table-cell>
          <table:table-cell table:style-name="ce40"/>
          <table:table-cell table:style-name="ce28" office:value-type="float" office:value="36000" calcext:value-type="float">
            <text:p><text:s/>36 000 € </text:p>
          </table:table-cell>
          <table:table-cell table:style-name="ce32" table:formula="of:=[.I23]*2" office:value-type="float" office:value="5125.5" calcext:value-type="float">
            <text:p><text:s/>5 126 € </text:p>
          </table:table-cell>
          <table:table-cell table:style-name="ce32" table:formula="of:=IF(VLOOKUP([.G23]/2;TableauContributionSsPlancher;3;TRUE())*[.G23]/2&gt;12*PlancherMensuel;VLOOKUP([.G23]/2;TableauContributionSsPlancher;3;TRUE())*[.G23]/2;12*PlancherMensuel)*[$Parametres.$B$7]" office:value-type="float" office:value="2562.75" calcext:value-type="float">
            <text:p><text:s/>2 563 € </text:p>
          </table:table-cell>
          <table:table-cell table:style-name="ce35"/>
          <table:table-cell table:style-name="ce32" office:value-type="float" office:value="96000" calcext:value-type="float">
            <text:p><text:s/>96 000 € </text:p>
          </table:table-cell>
          <table:table-cell table:style-name="ce32" table:formula="of:=[.M23]*2" office:value-type="float" office:value="10028.64" calcext:value-type="float">
            <text:p><text:s/>10 029 € </text:p>
          </table:table-cell>
          <table:table-cell table:style-name="ce32" table:formula="of:=IF(VLOOKUP([.K23]/2;TableauContributionSsPlancher;3;TRUE())*[.K23]/2&gt;12*PlancherMensuel;VLOOKUP([.K23]/2;TableauContributionSsPlancher;3;TRUE())*[.K23]/2;12*PlancherMensuel)*[$Parametres.$B$7]" office:value-type="float" office:value="5014.32" calcext:value-type="float">
            <text:p><text:s/>5 014 € </text:p>
          </table:table-cell>
          <table:table-cell table:style-name="ce40"/>
          <table:table-cell table:style-name="ce28" office:value-type="float" office:value="36000" calcext:value-type="float">
            <text:p><text:s/>36 000 € </text:p>
          </table:table-cell>
          <table:table-cell table:style-name="ce32" table:formula="of:=[.Q23]*3" office:value-type="float" office:value="5760" calcext:value-type="float">
            <text:p><text:s/>5 760 € </text:p>
          </table:table-cell>
          <table:table-cell table:style-name="ce32" table:formula="of:=IF(VLOOKUP([.O23]/3;TableauContributionSsPlancher;3;TRUE())*[.O23]/3&gt;12*PlancherMensuel;VLOOKUP([.O23]/3;TableauContributionSsPlancher;3;TRUE())*[.O23]/3;12*PlancherMensuel)*[$Parametres.$B$8]" office:value-type="float" office:value="1920" calcext:value-type="float">
            <text:p><text:s/>1 920 € </text:p>
          </table:table-cell>
          <table:table-cell table:style-name="ce35"/>
          <table:table-cell table:style-name="ce32" office:value-type="float" office:value="96000" calcext:value-type="float">
            <text:p><text:s/>96 000 € </text:p>
          </table:table-cell>
          <table:table-cell table:style-name="ce32" table:formula="of:=[.U23]*3" office:value-type="float" office:value="11289.6" calcext:value-type="float">
            <text:p><text:s/>11 290 € </text:p>
          </table:table-cell>
          <table:table-cell table:style-name="ce32" table:formula="of:=IF(VLOOKUP([.S23]/3;TableauContributionSsPlancher;3;TRUE())*[.S23]/3&gt;12*PlancherMensuel;VLOOKUP([.S23]/3;TableauContributionSsPlancher;3;TRUE())*[.S23]/3;12*PlancherMensuel)*[$Parametres.$B$8]" office:value-type="float" office:value="3763.2" calcext:value-type="float">
            <text:p><text:s/>3 763 € </text:p>
          </table:table-cell>
          <table:table-cell table:style-name="ce41" table:number-columns-repeated="1003"/>
        </table:table-row>
        <table:table-row table:style-name="ro10">
          <table:table-cell table:style-name="ce28" office:value-type="float" office:value="38000" calcext:value-type="float">
            <text:p><text:s/>38 000 € </text:p>
          </table:table-cell>
          <table:table-cell table:style-name="ce32" table:formula="of:=IF(VLOOKUP([.A24];TableauContributionSsPlancher;3;TRUE())*[.A24]&gt;12*PlancherMensuel;VLOOKUP([.A24];TableauContributionSsPlancher;3;TRUE())*[.A24];12*PlancherMensuel)" office:value-type="float" office:value="5244" calcext:value-type="float">
            <text:p><text:s/>5 244 € </text:p>
          </table:table-cell>
          <table:table-cell table:style-name="ce35"/>
          <table:table-cell table:style-name="ce32" office:value-type="float" office:value="98000" calcext:value-type="float">
            <text:p><text:s/>98 000 € </text:p>
          </table:table-cell>
          <table:table-cell table:style-name="ce32" table:formula="of:=IF(VLOOKUP([.D24];TableauContributionSsPlancher;3;TRUE())*[.D24]&gt;12*PlancherMensuel;VLOOKUP([.D24];TableauContributionSsPlancher;3;TRUE())*[.D24];12*PlancherMensuel)" office:value-type="float" office:value="6987.4" calcext:value-type="float">
            <text:p><text:s/>6 987 € </text:p>
          </table:table-cell>
          <table:table-cell table:style-name="ce40"/>
          <table:table-cell table:style-name="ce28" office:value-type="float" office:value="38000" calcext:value-type="float">
            <text:p><text:s/>38 000 € </text:p>
          </table:table-cell>
          <table:table-cell table:style-name="ce32" table:formula="of:=[.I24]*2" office:value-type="float" office:value="5410.25" calcext:value-type="float">
            <text:p><text:s/>5 410 € </text:p>
          </table:table-cell>
          <table:table-cell table:style-name="ce32" table:formula="of:=IF(VLOOKUP([.G24]/2;TableauContributionSsPlancher;3;TRUE())*[.G24]/2&gt;12*PlancherMensuel;VLOOKUP([.G24]/2;TableauContributionSsPlancher;3;TRUE())*[.G24]/2;12*PlancherMensuel)*[$Parametres.$B$7]" office:value-type="float" office:value="2705.125" calcext:value-type="float">
            <text:p><text:s/>2 705 € </text:p>
          </table:table-cell>
          <table:table-cell table:style-name="ce35"/>
          <table:table-cell table:style-name="ce32" office:value-type="float" office:value="98000" calcext:value-type="float">
            <text:p><text:s/>98 000 € </text:p>
          </table:table-cell>
          <table:table-cell table:style-name="ce32" table:formula="of:=[.M24]*2" office:value-type="float" office:value="10237.57" calcext:value-type="float">
            <text:p><text:s/>10 238 € </text:p>
          </table:table-cell>
          <table:table-cell table:style-name="ce32" table:formula="of:=IF(VLOOKUP([.K24]/2;TableauContributionSsPlancher;3;TRUE())*[.K24]/2&gt;12*PlancherMensuel;VLOOKUP([.K24]/2;TableauContributionSsPlancher;3;TRUE())*[.K24]/2;12*PlancherMensuel)*[$Parametres.$B$7]" office:value-type="float" office:value="5118.785" calcext:value-type="float">
            <text:p><text:s/>5 119 € </text:p>
          </table:table-cell>
          <table:table-cell table:style-name="ce40"/>
          <table:table-cell table:style-name="ce28" office:value-type="float" office:value="38000" calcext:value-type="float">
            <text:p><text:s/>38 000 € </text:p>
          </table:table-cell>
          <table:table-cell table:style-name="ce32" table:formula="of:=[.Q24]*3" office:value-type="float" office:value="5760" calcext:value-type="float">
            <text:p><text:s/>5 760 € </text:p>
          </table:table-cell>
          <table:table-cell table:style-name="ce32" table:formula="of:=IF(VLOOKUP([.O24]/3;TableauContributionSsPlancher;3;TRUE())*[.O24]/3&gt;12*PlancherMensuel;VLOOKUP([.O24]/3;TableauContributionSsPlancher;3;TRUE())*[.O24]/3;12*PlancherMensuel)*[$Parametres.$B$8]" office:value-type="float" office:value="1920" calcext:value-type="float">
            <text:p><text:s/>1 920 € </text:p>
          </table:table-cell>
          <table:table-cell table:style-name="ce35"/>
          <table:table-cell table:style-name="ce32" office:value-type="float" office:value="98000" calcext:value-type="float">
            <text:p><text:s/>98 000 € </text:p>
          </table:table-cell>
          <table:table-cell table:style-name="ce32" table:formula="of:=[.U24]*3" office:value-type="float" office:value="11524.8" calcext:value-type="float">
            <text:p><text:s/>11 525 € </text:p>
          </table:table-cell>
          <table:table-cell table:style-name="ce32" table:formula="of:=IF(VLOOKUP([.S24]/3;TableauContributionSsPlancher;3;TRUE())*[.S24]/3&gt;12*PlancherMensuel;VLOOKUP([.S24]/3;TableauContributionSsPlancher;3;TRUE())*[.S24]/3;12*PlancherMensuel)*[$Parametres.$B$8]" office:value-type="float" office:value="3841.6" calcext:value-type="float">
            <text:p><text:s/>3 842 € </text:p>
          </table:table-cell>
          <table:table-cell table:style-name="ce41" table:number-columns-repeated="1003"/>
        </table:table-row>
        <table:table-row table:style-name="ro10">
          <table:table-cell table:style-name="ce28" office:value-type="float" office:value="40000" calcext:value-type="float">
            <text:p><text:s/>40 000 € </text:p>
          </table:table-cell>
          <table:table-cell table:style-name="ce32" table:formula="of:=IF(VLOOKUP([.A25];TableauContributionSsPlancher;3;TRUE())*[.A25]&gt;12*PlancherMensuel;VLOOKUP([.A25];TableauContributionSsPlancher;3;TRUE())*[.A25];12*PlancherMensuel)" office:value-type="float" office:value="5400" calcext:value-type="float">
            <text:p><text:s/>5 400 € </text:p>
          </table:table-cell>
          <table:table-cell table:style-name="ce35"/>
          <table:table-cell table:style-name="ce32" office:value-type="float" office:value="100000" calcext:value-type="float">
            <text:p><text:s/>100 000 € </text:p>
          </table:table-cell>
          <table:table-cell table:style-name="ce32" table:formula="of:=IF(VLOOKUP([.D25];TableauContributionSsPlancher;3;TRUE())*[.D25]&gt;12*PlancherMensuel;VLOOKUP([.D25];TableauContributionSsPlancher;3;TRUE())*[.D25];12*PlancherMensuel)" office:value-type="float" office:value="7000" calcext:value-type="float">
            <text:p><text:s/>7 000 € </text:p>
          </table:table-cell>
          <table:table-cell table:style-name="ce40"/>
          <table:table-cell table:style-name="ce28" office:value-type="float" office:value="40000" calcext:value-type="float">
            <text:p><text:s/>40 000 € </text:p>
          </table:table-cell>
          <table:table-cell table:style-name="ce32" table:formula="of:=[.I25]*2" office:value-type="float" office:value="5610" calcext:value-type="float">
            <text:p><text:s/>5 610 € </text:p>
          </table:table-cell>
          <table:table-cell table:style-name="ce32" table:formula="of:=IF(VLOOKUP([.G25]/2;TableauContributionSsPlancher;3;TRUE())*[.G25]/2&gt;12*PlancherMensuel;VLOOKUP([.G25]/2;TableauContributionSsPlancher;3;TRUE())*[.G25]/2;12*PlancherMensuel)*[$Parametres.$B$7]" office:value-type="float" office:value="2805" calcext:value-type="float">
            <text:p><text:s/>2 805 € </text:p>
          </table:table-cell>
          <table:table-cell table:style-name="ce35"/>
          <table:table-cell table:style-name="ce32" office:value-type="float" office:value="100000" calcext:value-type="float">
            <text:p><text:s/>100 000 € </text:p>
          </table:table-cell>
          <table:table-cell table:style-name="ce32" table:formula="of:=[.M25]*2" office:value-type="float" office:value="10200" calcext:value-type="float">
            <text:p><text:s/>10 200 € </text:p>
          </table:table-cell>
          <table:table-cell table:style-name="ce32" table:formula="of:=IF(VLOOKUP([.K25]/2;TableauContributionSsPlancher;3;TRUE())*[.K25]/2&gt;12*PlancherMensuel;VLOOKUP([.K25]/2;TableauContributionSsPlancher;3;TRUE())*[.K25]/2;12*PlancherMensuel)*[$Parametres.$B$7]" office:value-type="float" office:value="5100" calcext:value-type="float">
            <text:p><text:s/>5 100 € </text:p>
          </table:table-cell>
          <table:table-cell table:style-name="ce40"/>
          <table:table-cell table:style-name="ce28" office:value-type="float" office:value="40000" calcext:value-type="float">
            <text:p><text:s/>40 000 € </text:p>
          </table:table-cell>
          <table:table-cell table:style-name="ce32" table:formula="of:=[.Q25]*3" office:value-type="float" office:value="5760" calcext:value-type="float">
            <text:p><text:s/>5 760 € </text:p>
          </table:table-cell>
          <table:table-cell table:style-name="ce32" table:formula="of:=IF(VLOOKUP([.O25]/3;TableauContributionSsPlancher;3;TRUE())*[.O25]/3&gt;12*PlancherMensuel;VLOOKUP([.O25]/3;TableauContributionSsPlancher;3;TRUE())*[.O25]/3;12*PlancherMensuel)*[$Parametres.$B$8]" office:value-type="float" office:value="1920" calcext:value-type="float">
            <text:p><text:s/>1 920 € </text:p>
          </table:table-cell>
          <table:table-cell table:style-name="ce35"/>
          <table:table-cell table:style-name="ce32" office:value-type="float" office:value="100000" calcext:value-type="float">
            <text:p><text:s/>100 000 € </text:p>
          </table:table-cell>
          <table:table-cell table:style-name="ce32" table:formula="of:=[.U25]*3" office:value-type="float" office:value="11760" calcext:value-type="float">
            <text:p><text:s/>11 760 € </text:p>
          </table:table-cell>
          <table:table-cell table:style-name="ce32" table:formula="of:=IF(VLOOKUP([.S25]/3;TableauContributionSsPlancher;3;TRUE())*[.S25]/3&gt;12*PlancherMensuel;VLOOKUP([.S25]/3;TableauContributionSsPlancher;3;TRUE())*[.S25]/3;12*PlancherMensuel)*[$Parametres.$B$8]" office:value-type="float" office:value="3920" calcext:value-type="float">
            <text:p><text:s/>3 920 € </text:p>
          </table:table-cell>
          <table:table-cell table:style-name="ce41" table:number-columns-repeated="1003"/>
        </table:table-row>
        <table:table-row table:style-name="ro10">
          <table:table-cell table:style-name="ce28" office:value-type="float" office:value="42000" calcext:value-type="float">
            <text:p><text:s/>42 000 € </text:p>
          </table:table-cell>
          <table:table-cell table:style-name="ce32" table:formula="of:=IF(VLOOKUP([.A26];TableauContributionSsPlancher;3;TRUE())*[.A26]&gt;12*PlancherMensuel;VLOOKUP([.A26];TableauContributionSsPlancher;3;TRUE())*[.A26];12*PlancherMensuel)" office:value-type="float" office:value="5539.8" calcext:value-type="float">
            <text:p><text:s/>5 540 € </text:p>
          </table:table-cell>
          <table:table-cell table:style-name="ce35"/>
          <table:table-cell table:style-name="ce32" office:value-type="float" office:value="102000" calcext:value-type="float">
            <text:p><text:s/>102 000 € </text:p>
          </table:table-cell>
          <table:table-cell table:style-name="ce32" table:formula="of:=IF(VLOOKUP([.D26];TableauContributionSsPlancher;3;TRUE())*[.D26]&gt;12*PlancherMensuel;VLOOKUP([.D26];TableauContributionSsPlancher;3;TRUE())*[.D26];12*PlancherMensuel)" office:value-type="float" office:value="7007.4" calcext:value-type="float">
            <text:p><text:s/>7 007 € </text:p>
          </table:table-cell>
          <table:table-cell table:style-name="ce40"/>
          <table:table-cell table:style-name="ce28" office:value-type="float" office:value="42000" calcext:value-type="float">
            <text:p><text:s/>42 000 € </text:p>
          </table:table-cell>
          <table:table-cell table:style-name="ce32" table:formula="of:=[.I26]*2" office:value-type="float" office:value="5890.5" calcext:value-type="float">
            <text:p><text:s/>5 891 € </text:p>
          </table:table-cell>
          <table:table-cell table:style-name="ce32" table:formula="of:=IF(VLOOKUP([.G26]/2;TableauContributionSsPlancher;3;TRUE())*[.G26]/2&gt;12*PlancherMensuel;VLOOKUP([.G26]/2;TableauContributionSsPlancher;3;TRUE())*[.G26]/2;12*PlancherMensuel)*[$Parametres.$B$7]" office:value-type="float" office:value="2945.25" calcext:value-type="float">
            <text:p><text:s/>2 945 € </text:p>
          </table:table-cell>
          <table:table-cell table:style-name="ce35"/>
          <table:table-cell table:style-name="ce32" office:value-type="float" office:value="102000" calcext:value-type="float">
            <text:p><text:s/>102 000 € </text:p>
          </table:table-cell>
          <table:table-cell table:style-name="ce32" table:formula="of:=[.M26]*2" office:value-type="float" office:value="10404" calcext:value-type="float">
            <text:p><text:s/>10 404 € </text:p>
          </table:table-cell>
          <table:table-cell table:style-name="ce32" table:formula="of:=IF(VLOOKUP([.K26]/2;TableauContributionSsPlancher;3;TRUE())*[.K26]/2&gt;12*PlancherMensuel;VLOOKUP([.K26]/2;TableauContributionSsPlancher;3;TRUE())*[.K26]/2;12*PlancherMensuel)*[$Parametres.$B$7]" office:value-type="float" office:value="5202" calcext:value-type="float">
            <text:p><text:s/>5 202 € </text:p>
          </table:table-cell>
          <table:table-cell table:style-name="ce40"/>
          <table:table-cell table:style-name="ce28" office:value-type="float" office:value="42000" calcext:value-type="float">
            <text:p><text:s/>42 000 € </text:p>
          </table:table-cell>
          <table:table-cell table:style-name="ce32" table:formula="of:=[.Q26]*3" office:value-type="float" office:value="5760" calcext:value-type="float">
            <text:p><text:s/>5 760 € </text:p>
          </table:table-cell>
          <table:table-cell table:style-name="ce32" table:formula="of:=IF(VLOOKUP([.O26]/3;TableauContributionSsPlancher;3;TRUE())*[.O26]/3&gt;12*PlancherMensuel;VLOOKUP([.O26]/3;TableauContributionSsPlancher;3;TRUE())*[.O26]/3;12*PlancherMensuel)*[$Parametres.$B$8]" office:value-type="float" office:value="1920" calcext:value-type="float">
            <text:p><text:s/>1 920 € </text:p>
          </table:table-cell>
          <table:table-cell table:style-name="ce35"/>
          <table:table-cell table:style-name="ce32" office:value-type="float" office:value="102000" calcext:value-type="float">
            <text:p><text:s/>102 000 € </text:p>
          </table:table-cell>
          <table:table-cell table:style-name="ce32" table:formula="of:=[.U26]*3" office:value-type="float" office:value="11750.4" calcext:value-type="float">
            <text:p><text:s/>11 750 € </text:p>
          </table:table-cell>
          <table:table-cell table:style-name="ce32" table:formula="of:=IF(VLOOKUP([.S26]/3;TableauContributionSsPlancher;3;TRUE())*[.S26]/3&gt;12*PlancherMensuel;VLOOKUP([.S26]/3;TableauContributionSsPlancher;3;TRUE())*[.S26]/3;12*PlancherMensuel)*[$Parametres.$B$8]" office:value-type="float" office:value="3916.8" calcext:value-type="float">
            <text:p><text:s/>3 917 € </text:p>
          </table:table-cell>
          <table:table-cell table:style-name="ce41" table:number-columns-repeated="1003"/>
        </table:table-row>
        <table:table-row table:style-name="ro10">
          <table:table-cell table:style-name="ce28" office:value-type="float" office:value="44000" calcext:value-type="float">
            <text:p><text:s/>44 000 € </text:p>
          </table:table-cell>
          <table:table-cell table:style-name="ce32" table:formula="of:=IF(VLOOKUP([.A27];TableauContributionSsPlancher;3;TRUE())*[.A27]&gt;12*PlancherMensuel;VLOOKUP([.A27];TableauContributionSsPlancher;3;TRUE())*[.A27];12*PlancherMensuel)" office:value-type="float" office:value="5671.6" calcext:value-type="float">
            <text:p><text:s/>5 672 € </text:p>
          </table:table-cell>
          <table:table-cell table:style-name="ce35"/>
          <table:table-cell table:style-name="ce32" office:value-type="float" office:value="104000" calcext:value-type="float">
            <text:p><text:s/>104 000 € </text:p>
          </table:table-cell>
          <table:table-cell table:style-name="ce32" table:formula="of:=IF(VLOOKUP([.D27];TableauContributionSsPlancher;3;TRUE())*[.D27]&gt;12*PlancherMensuel;VLOOKUP([.D27];TableauContributionSsPlancher;3;TRUE())*[.D27];12*PlancherMensuel)" office:value-type="float" office:value="7020" calcext:value-type="float">
            <text:p><text:s/>7 020 € </text:p>
          </table:table-cell>
          <table:table-cell table:style-name="ce40"/>
          <table:table-cell table:style-name="ce28" office:value-type="float" office:value="44000" calcext:value-type="float">
            <text:p><text:s/>44 000 € </text:p>
          </table:table-cell>
          <table:table-cell table:style-name="ce32" table:formula="of:=[.I27]*2" office:value-type="float" office:value="6066.28" calcext:value-type="float">
            <text:p><text:s/>6 066 € </text:p>
          </table:table-cell>
          <table:table-cell table:style-name="ce32" table:formula="of:=IF(VLOOKUP([.G27]/2;TableauContributionSsPlancher;3;TRUE())*[.G27]/2&gt;12*PlancherMensuel;VLOOKUP([.G27]/2;TableauContributionSsPlancher;3;TRUE())*[.G27]/2;12*PlancherMensuel)*[$Parametres.$B$7]" office:value-type="float" office:value="3033.14" calcext:value-type="float">
            <text:p><text:s/>3 033 € </text:p>
          </table:table-cell>
          <table:table-cell table:style-name="ce35"/>
          <table:table-cell table:style-name="ce32" office:value-type="float" office:value="104000" calcext:value-type="float">
            <text:p><text:s/>104 000 € </text:p>
          </table:table-cell>
          <table:table-cell table:style-name="ce32" table:formula="of:=[.M27]*2" office:value-type="float" office:value="10360.48" calcext:value-type="float">
            <text:p><text:s/>10 360 € </text:p>
          </table:table-cell>
          <table:table-cell table:style-name="ce32" table:formula="of:=IF(VLOOKUP([.K27]/2;TableauContributionSsPlancher;3;TRUE())*[.K27]/2&gt;12*PlancherMensuel;VLOOKUP([.K27]/2;TableauContributionSsPlancher;3;TRUE())*[.K27]/2;12*PlancherMensuel)*[$Parametres.$B$7]" office:value-type="float" office:value="5180.24" calcext:value-type="float">
            <text:p><text:s/>5 180 € </text:p>
          </table:table-cell>
          <table:table-cell table:style-name="ce40"/>
          <table:table-cell table:style-name="ce28" office:value-type="float" office:value="44000" calcext:value-type="float">
            <text:p><text:s/>44 000 € </text:p>
          </table:table-cell>
          <table:table-cell table:style-name="ce32" table:formula="of:=[.Q27]*3" office:value-type="float" office:value="6033.28" calcext:value-type="float">
            <text:p><text:s/>6 033 € </text:p>
          </table:table-cell>
          <table:table-cell table:style-name="ce32" table:formula="of:=IF(VLOOKUP([.O27]/3;TableauContributionSsPlancher;3;TRUE())*[.O27]/3&gt;12*PlancherMensuel;VLOOKUP([.O27]/3;TableauContributionSsPlancher;3;TRUE())*[.O27]/3;12*PlancherMensuel)*[$Parametres.$B$8]" office:value-type="float" office:value="2011.09333333333" calcext:value-type="float">
            <text:p><text:s/>2 011 € </text:p>
          </table:table-cell>
          <table:table-cell table:style-name="ce35"/>
          <table:table-cell table:style-name="ce32" office:value-type="float" office:value="104000" calcext:value-type="float">
            <text:p><text:s/>104 000 € </text:p>
          </table:table-cell>
          <table:table-cell table:style-name="ce32" table:formula="of:=[.U27]*3" office:value-type="float" office:value="11980.8" calcext:value-type="float">
            <text:p><text:s/>11 981 € </text:p>
          </table:table-cell>
          <table:table-cell table:style-name="ce32" table:formula="of:=IF(VLOOKUP([.S27]/3;TableauContributionSsPlancher;3;TRUE())*[.S27]/3&gt;12*PlancherMensuel;VLOOKUP([.S27]/3;TableauContributionSsPlancher;3;TRUE())*[.S27]/3;12*PlancherMensuel)*[$Parametres.$B$8]" office:value-type="float" office:value="3993.6" calcext:value-type="float">
            <text:p><text:s/>3 994 € </text:p>
          </table:table-cell>
          <table:table-cell table:style-name="ce41" table:number-columns-repeated="1003"/>
        </table:table-row>
        <table:table-row table:style-name="ro10">
          <table:table-cell table:style-name="ce28" office:value-type="float" office:value="46000" calcext:value-type="float">
            <text:p><text:s/>46 000 € </text:p>
          </table:table-cell>
          <table:table-cell table:style-name="ce32" table:formula="of:=IF(VLOOKUP([.A28];TableauContributionSsPlancher;3;TRUE())*[.A28]&gt;12*PlancherMensuel;VLOOKUP([.A28];TableauContributionSsPlancher;3;TRUE())*[.A28];12*PlancherMensuel)" office:value-type="float" office:value="5791.4" calcext:value-type="float">
            <text:p><text:s/>5 791 € </text:p>
          </table:table-cell>
          <table:table-cell table:style-name="ce35"/>
          <table:table-cell table:style-name="ce32" office:value-type="float" office:value="106000" calcext:value-type="float">
            <text:p><text:s/>106 000 € </text:p>
          </table:table-cell>
          <table:table-cell table:style-name="ce32" table:formula="of:=IF(VLOOKUP([.D28];TableauContributionSsPlancher;3;TRUE())*[.D28]&gt;12*PlancherMensuel;VLOOKUP([.D28];TableauContributionSsPlancher;3;TRUE())*[.D28];12*PlancherMensuel)" office:value-type="float" office:value="7027.8" calcext:value-type="float">
            <text:p><text:s/>7 028 € </text:p>
          </table:table-cell>
          <table:table-cell table:style-name="ce40"/>
          <table:table-cell table:style-name="ce28" office:value-type="float" office:value="46000" calcext:value-type="float">
            <text:p><text:s/>46 000 € </text:p>
          </table:table-cell>
          <table:table-cell table:style-name="ce32" table:formula="of:=[.I28]*2" office:value-type="float" office:value="6342.02" calcext:value-type="float">
            <text:p><text:s/>6 342 € </text:p>
          </table:table-cell>
          <table:table-cell table:style-name="ce32" table:formula="of:=IF(VLOOKUP([.G28]/2;TableauContributionSsPlancher;3;TRUE())*[.G28]/2&gt;12*PlancherMensuel;VLOOKUP([.G28]/2;TableauContributionSsPlancher;3;TRUE())*[.G28]/2;12*PlancherMensuel)*[$Parametres.$B$7]" office:value-type="float" office:value="3171.01" calcext:value-type="float">
            <text:p><text:s/>3 171 € </text:p>
          </table:table-cell>
          <table:table-cell table:style-name="ce35"/>
          <table:table-cell table:style-name="ce32" office:value-type="float" office:value="106000" calcext:value-type="float">
            <text:p><text:s/>106 000 € </text:p>
          </table:table-cell>
          <table:table-cell table:style-name="ce32" table:formula="of:=[.M28]*2" office:value-type="float" office:value="10559.72" calcext:value-type="float">
            <text:p><text:s/>10 560 € </text:p>
          </table:table-cell>
          <table:table-cell table:style-name="ce32" table:formula="of:=IF(VLOOKUP([.K28]/2;TableauContributionSsPlancher;3;TRUE())*[.K28]/2&gt;12*PlancherMensuel;VLOOKUP([.K28]/2;TableauContributionSsPlancher;3;TRUE())*[.K28]/2;12*PlancherMensuel)*[$Parametres.$B$7]" office:value-type="float" office:value="5279.86" calcext:value-type="float">
            <text:p><text:s/>5 280 € </text:p>
          </table:table-cell>
          <table:table-cell table:style-name="ce40"/>
          <table:table-cell table:style-name="ce28" office:value-type="float" office:value="46000" calcext:value-type="float">
            <text:p><text:s/>46 000 € </text:p>
          </table:table-cell>
          <table:table-cell table:style-name="ce32" table:formula="of:=[.Q28]*3" office:value-type="float" office:value="6307.52" calcext:value-type="float">
            <text:p><text:s/>6 308 € </text:p>
          </table:table-cell>
          <table:table-cell table:style-name="ce32" table:formula="of:=IF(VLOOKUP([.O28]/3;TableauContributionSsPlancher;3;TRUE())*[.O28]/3&gt;12*PlancherMensuel;VLOOKUP([.O28]/3;TableauContributionSsPlancher;3;TRUE())*[.O28]/3;12*PlancherMensuel)*[$Parametres.$B$8]" office:value-type="float" office:value="2102.50666666667" calcext:value-type="float">
            <text:p><text:s/>2 103 € </text:p>
          </table:table-cell>
          <table:table-cell table:style-name="ce35"/>
          <table:table-cell table:style-name="ce32" office:value-type="float" office:value="106000" calcext:value-type="float">
            <text:p><text:s/>106 000 € </text:p>
          </table:table-cell>
          <table:table-cell table:style-name="ce32" table:formula="of:=[.U28]*3" office:value-type="float" office:value="12211.2" calcext:value-type="float">
            <text:p><text:s/>12 211 € </text:p>
          </table:table-cell>
          <table:table-cell table:style-name="ce32" table:formula="of:=IF(VLOOKUP([.S28]/3;TableauContributionSsPlancher;3;TRUE())*[.S28]/3&gt;12*PlancherMensuel;VLOOKUP([.S28]/3;TableauContributionSsPlancher;3;TRUE())*[.S28]/3;12*PlancherMensuel)*[$Parametres.$B$8]" office:value-type="float" office:value="4070.4" calcext:value-type="float">
            <text:p><text:s/>4 070 € </text:p>
          </table:table-cell>
          <table:table-cell table:style-name="ce41" table:number-columns-repeated="1003"/>
        </table:table-row>
        <table:table-row table:style-name="ro10">
          <table:table-cell table:style-name="ce28" office:value-type="float" office:value="48000" calcext:value-type="float">
            <text:p><text:s/>48 000 € </text:p>
          </table:table-cell>
          <table:table-cell table:style-name="ce32" table:formula="of:=IF(VLOOKUP([.A29];TableauContributionSsPlancher;3;TRUE())*[.A29]&gt;12*PlancherMensuel;VLOOKUP([.A29];TableauContributionSsPlancher;3;TRUE())*[.A29];12*PlancherMensuel)" office:value-type="float" office:value="5899.2" calcext:value-type="float">
            <text:p><text:s/>5 899 € </text:p>
          </table:table-cell>
          <table:table-cell table:style-name="ce35"/>
          <table:table-cell table:style-name="ce32" office:value-type="float" office:value="108000" calcext:value-type="float">
            <text:p><text:s/>108 000 € </text:p>
          </table:table-cell>
          <table:table-cell table:style-name="ce32" table:formula="of:=IF(VLOOKUP([.D29];TableauContributionSsPlancher;3;TRUE())*[.D29]&gt;12*PlancherMensuel;VLOOKUP([.D29];TableauContributionSsPlancher;3;TRUE())*[.D29];12*PlancherMensuel)" office:value-type="float" office:value="7030.8" calcext:value-type="float">
            <text:p><text:s/>7 031 € </text:p>
          </table:table-cell>
          <table:table-cell table:style-name="ce40"/>
          <table:table-cell table:style-name="ce28" office:value-type="float" office:value="48000" calcext:value-type="float">
            <text:p><text:s/>48 000 € </text:p>
          </table:table-cell>
          <table:table-cell table:style-name="ce32" table:formula="of:=[.I29]*2" office:value-type="float" office:value="6499.44" calcext:value-type="float">
            <text:p><text:s/>6 499 € </text:p>
          </table:table-cell>
          <table:table-cell table:style-name="ce32" table:formula="of:=IF(VLOOKUP([.G29]/2;TableauContributionSsPlancher;3;TRUE())*[.G29]/2&gt;12*PlancherMensuel;VLOOKUP([.G29]/2;TableauContributionSsPlancher;3;TRUE())*[.G29]/2;12*PlancherMensuel)*[$Parametres.$B$7]" office:value-type="float" office:value="3249.72" calcext:value-type="float">
            <text:p><text:s/>3 250 € </text:p>
          </table:table-cell>
          <table:table-cell table:style-name="ce35"/>
          <table:table-cell table:style-name="ce32" office:value-type="float" office:value="108000" calcext:value-type="float">
            <text:p><text:s/>108 000 € </text:p>
          </table:table-cell>
          <table:table-cell table:style-name="ce32" table:formula="of:=[.M29]*2" office:value-type="float" office:value="10511.1" calcext:value-type="float">
            <text:p><text:s/>10 511 € </text:p>
          </table:table-cell>
          <table:table-cell table:style-name="ce32" table:formula="of:=IF(VLOOKUP([.K29]/2;TableauContributionSsPlancher;3;TRUE())*[.K29]/2&gt;12*PlancherMensuel;VLOOKUP([.K29]/2;TableauContributionSsPlancher;3;TRUE())*[.K29]/2;12*PlancherMensuel)*[$Parametres.$B$7]" office:value-type="float" office:value="5255.55" calcext:value-type="float">
            <text:p><text:s/>5 256 € </text:p>
          </table:table-cell>
          <table:table-cell table:style-name="ce40"/>
          <table:table-cell table:style-name="ce28" office:value-type="float" office:value="48000" calcext:value-type="float">
            <text:p><text:s/>48 000 € </text:p>
          </table:table-cell>
          <table:table-cell table:style-name="ce32" table:formula="of:=[.Q29]*3" office:value-type="float" office:value="6512.64" calcext:value-type="float">
            <text:p><text:s/>6 513 € </text:p>
          </table:table-cell>
          <table:table-cell table:style-name="ce32" table:formula="of:=IF(VLOOKUP([.O29]/3;TableauContributionSsPlancher;3;TRUE())*[.O29]/3&gt;12*PlancherMensuel;VLOOKUP([.O29]/3;TableauContributionSsPlancher;3;TRUE())*[.O29]/3;12*PlancherMensuel)*[$Parametres.$B$8]" office:value-type="float" office:value="2170.88" calcext:value-type="float">
            <text:p><text:s/>2 171 € </text:p>
          </table:table-cell>
          <table:table-cell table:style-name="ce35"/>
          <table:table-cell table:style-name="ce32" office:value-type="float" office:value="108000" calcext:value-type="float">
            <text:p><text:s/>108 000 € </text:p>
          </table:table-cell>
          <table:table-cell table:style-name="ce32" table:formula="of:=[.U29]*3" office:value-type="float" office:value="12182.4" calcext:value-type="float">
            <text:p><text:s/>12 182 € </text:p>
          </table:table-cell>
          <table:table-cell table:style-name="ce32" table:formula="of:=IF(VLOOKUP([.S29]/3;TableauContributionSsPlancher;3;TRUE())*[.S29]/3&gt;12*PlancherMensuel;VLOOKUP([.S29]/3;TableauContributionSsPlancher;3;TRUE())*[.S29]/3;12*PlancherMensuel)*[$Parametres.$B$8]" office:value-type="float" office:value="4060.8" calcext:value-type="float">
            <text:p><text:s/>4 061 € </text:p>
          </table:table-cell>
          <table:table-cell table:style-name="ce41" table:number-columns-repeated="1003"/>
        </table:table-row>
        <table:table-row table:style-name="ro10">
          <table:table-cell table:style-name="ce28" office:value-type="float" office:value="50000" calcext:value-type="float">
            <text:p><text:s/>50 000 € </text:p>
          </table:table-cell>
          <table:table-cell table:style-name="ce32" table:formula="of:=IF(VLOOKUP([.A30];TableauContributionSsPlancher;3;TRUE())*[.A30]&gt;12*PlancherMensuel;VLOOKUP([.A30];TableauContributionSsPlancher;3;TRUE())*[.A30];12*PlancherMensuel)" office:value-type="float" office:value="6000" calcext:value-type="float">
            <text:p><text:s/>6 000 € </text:p>
          </table:table-cell>
          <table:table-cell table:style-name="ce35"/>
          <table:table-cell table:style-name="ce32" office:value-type="float" office:value="110000" calcext:value-type="float">
            <text:p><text:s/>110 000 € </text:p>
          </table:table-cell>
          <table:table-cell table:style-name="ce32" table:formula="of:=IF(VLOOKUP([.D30];TableauContributionSsPlancher;3;TRUE())*[.D30]&gt;12*PlancherMensuel;VLOOKUP([.D30];TableauContributionSsPlancher;3;TRUE())*[.D30];12*PlancherMensuel)" office:value-type="float" office:value="7040" calcext:value-type="float">
            <text:p><text:s/>7 040 € </text:p>
          </table:table-cell>
          <table:table-cell table:style-name="ce40"/>
          <table:table-cell table:style-name="ce28" office:value-type="float" office:value="50000" calcext:value-type="float">
            <text:p><text:s/>50 000 € </text:p>
          </table:table-cell>
          <table:table-cell table:style-name="ce32" table:formula="of:=[.I30]*2" office:value-type="float" office:value="6770.25" calcext:value-type="float">
            <text:p><text:s/>6 770 € </text:p>
          </table:table-cell>
          <table:table-cell table:style-name="ce32" table:formula="of:=IF(VLOOKUP([.G30]/2;TableauContributionSsPlancher;3;TRUE())*[.G30]/2&gt;12*PlancherMensuel;VLOOKUP([.G30]/2;TableauContributionSsPlancher;3;TRUE())*[.G30]/2;12*PlancherMensuel)*[$Parametres.$B$7]" office:value-type="float" office:value="3385.125" calcext:value-type="float">
            <text:p><text:s/>3 385 € </text:p>
          </table:table-cell>
          <table:table-cell table:style-name="ce35"/>
          <table:table-cell table:style-name="ce32" office:value-type="float" office:value="110000" calcext:value-type="float">
            <text:p><text:s/>110 000 € </text:p>
          </table:table-cell>
          <table:table-cell table:style-name="ce32" table:formula="of:=[.M30]*2" office:value-type="float" office:value="10705.75" calcext:value-type="float">
            <text:p><text:s/>10 706 € </text:p>
          </table:table-cell>
          <table:table-cell table:style-name="ce32" table:formula="of:=IF(VLOOKUP([.K30]/2;TableauContributionSsPlancher;3;TRUE())*[.K30]/2&gt;12*PlancherMensuel;VLOOKUP([.K30]/2;TableauContributionSsPlancher;3;TRUE())*[.K30]/2;12*PlancherMensuel)*[$Parametres.$B$7]" office:value-type="float" office:value="5352.875" calcext:value-type="float">
            <text:p><text:s/>5 353 € </text:p>
          </table:table-cell>
          <table:table-cell table:style-name="ce40"/>
          <table:table-cell table:style-name="ce28" office:value-type="float" office:value="50000" calcext:value-type="float">
            <text:p><text:s/>50 000 € </text:p>
          </table:table-cell>
          <table:table-cell table:style-name="ce32" table:formula="of:=[.Q30]*3" office:value-type="float" office:value="6784" calcext:value-type="float">
            <text:p><text:s/>6 784 € </text:p>
          </table:table-cell>
          <table:table-cell table:style-name="ce32" table:formula="of:=IF(VLOOKUP([.O30]/3;TableauContributionSsPlancher;3;TRUE())*[.O30]/3&gt;12*PlancherMensuel;VLOOKUP([.O30]/3;TableauContributionSsPlancher;3;TRUE())*[.O30]/3;12*PlancherMensuel)*[$Parametres.$B$8]" office:value-type="float" office:value="2261.33333333333" calcext:value-type="float">
            <text:p><text:s/>2 261 € </text:p>
          </table:table-cell>
          <table:table-cell table:style-name="ce35"/>
          <table:table-cell table:style-name="ce32" office:value-type="float" office:value="110000" calcext:value-type="float">
            <text:p><text:s/>110 000 € </text:p>
          </table:table-cell>
          <table:table-cell table:style-name="ce32" table:formula="of:=[.U30]*3" office:value-type="float" office:value="12408" calcext:value-type="float">
            <text:p><text:s/>12 408 € </text:p>
          </table:table-cell>
          <table:table-cell table:style-name="ce32" table:formula="of:=IF(VLOOKUP([.S30]/3;TableauContributionSsPlancher;3;TRUE())*[.S30]/3&gt;12*PlancherMensuel;VLOOKUP([.S30]/3;TableauContributionSsPlancher;3;TRUE())*[.S30]/3;12*PlancherMensuel)*[$Parametres.$B$8]" office:value-type="float" office:value="4136" calcext:value-type="float">
            <text:p><text:s/>4 136 € </text:p>
          </table:table-cell>
          <table:table-cell table:style-name="ce41" table:number-columns-repeated="1003"/>
        </table:table-row>
        <table:table-row table:style-name="ro10">
          <table:table-cell table:style-name="ce28" office:value-type="float" office:value="52000" calcext:value-type="float">
            <text:p><text:s/>52 000 € </text:p>
          </table:table-cell>
          <table:table-cell table:style-name="ce32" table:formula="of:=IF(VLOOKUP([.A31];TableauContributionSsPlancher;3;TRUE())*[.A31]&gt;12*PlancherMensuel;VLOOKUP([.A31];TableauContributionSsPlancher;3;TRUE())*[.A31];12*PlancherMensuel)" office:value-type="float" office:value="6094.4" calcext:value-type="float">
            <text:p><text:s/>6 094 € </text:p>
          </table:table-cell>
          <table:table-cell table:style-name="ce35"/>
          <table:table-cell table:style-name="ce32" office:value-type="float" office:value="112000" calcext:value-type="float">
            <text:p><text:s/>112 000 € </text:p>
          </table:table-cell>
          <table:table-cell table:style-name="ce32" table:formula="of:=IF(VLOOKUP([.D31];TableauContributionSsPlancher;3;TRUE())*[.D31]&gt;12*PlancherMensuel;VLOOKUP([.D31];TableauContributionSsPlancher;3;TRUE())*[.D31];12*PlancherMensuel)" office:value-type="float" office:value="7168" calcext:value-type="float">
            <text:p><text:s/>7 168 € </text:p>
          </table:table-cell>
          <table:table-cell table:style-name="ce40"/>
          <table:table-cell table:style-name="ce28" office:value-type="float" office:value="52000" calcext:value-type="float">
            <text:p><text:s/>52 000 € </text:p>
          </table:table-cell>
          <table:table-cell table:style-name="ce32" table:formula="of:=[.I31]*2" office:value-type="float" office:value="6904.04" calcext:value-type="float">
            <text:p><text:s/>6 904 € </text:p>
          </table:table-cell>
          <table:table-cell table:style-name="ce32" table:formula="of:=IF(VLOOKUP([.G31]/2;TableauContributionSsPlancher;3;TRUE())*[.G31]/2&gt;12*PlancherMensuel;VLOOKUP([.G31]/2;TableauContributionSsPlancher;3;TRUE())*[.G31]/2;12*PlancherMensuel)*[$Parametres.$B$7]" office:value-type="float" office:value="3452.02" calcext:value-type="float">
            <text:p><text:s/>3 452 € </text:p>
          </table:table-cell>
          <table:table-cell table:style-name="ce35"/>
          <table:table-cell table:style-name="ce32" office:value-type="float" office:value="112000" calcext:value-type="float">
            <text:p><text:s/>112 000 € </text:p>
          </table:table-cell>
          <table:table-cell table:style-name="ce32" table:formula="of:=[.M31]*2" office:value-type="float" office:value="10643.36" calcext:value-type="float">
            <text:p><text:s/>10 643 € </text:p>
          </table:table-cell>
          <table:table-cell table:style-name="ce32" table:formula="of:=IF(VLOOKUP([.K31]/2;TableauContributionSsPlancher;3;TRUE())*[.K31]/2&gt;12*PlancherMensuel;VLOOKUP([.K31]/2;TableauContributionSsPlancher;3;TRUE())*[.K31]/2;12*PlancherMensuel)*[$Parametres.$B$7]" office:value-type="float" office:value="5321.68" calcext:value-type="float">
            <text:p><text:s/>5 322 € </text:p>
          </table:table-cell>
          <table:table-cell table:style-name="ce40"/>
          <table:table-cell table:style-name="ce28" office:value-type="float" office:value="52000" calcext:value-type="float">
            <text:p><text:s/>52 000 € </text:p>
          </table:table-cell>
          <table:table-cell table:style-name="ce32" table:formula="of:=[.Q31]*3" office:value-type="float" office:value="7055.36" calcext:value-type="float">
            <text:p><text:s/>7 055 € </text:p>
          </table:table-cell>
          <table:table-cell table:style-name="ce32" table:formula="of:=IF(VLOOKUP([.O31]/3;TableauContributionSsPlancher;3;TRUE())*[.O31]/3&gt;12*PlancherMensuel;VLOOKUP([.O31]/3;TableauContributionSsPlancher;3;TRUE())*[.O31]/3;12*PlancherMensuel)*[$Parametres.$B$8]" office:value-type="float" office:value="2351.78666666667" calcext:value-type="float">
            <text:p><text:s/>2 352 € </text:p>
          </table:table-cell>
          <table:table-cell table:style-name="ce35"/>
          <table:table-cell table:style-name="ce32" office:value-type="float" office:value="112000" calcext:value-type="float">
            <text:p><text:s/>112 000 € </text:p>
          </table:table-cell>
          <table:table-cell table:style-name="ce32" table:formula="of:=[.U31]*3" office:value-type="float" office:value="12633.6" calcext:value-type="float">
            <text:p><text:s/>12 634 € </text:p>
          </table:table-cell>
          <table:table-cell table:style-name="ce32" table:formula="of:=IF(VLOOKUP([.S31]/3;TableauContributionSsPlancher;3;TRUE())*[.S31]/3&gt;12*PlancherMensuel;VLOOKUP([.S31]/3;TableauContributionSsPlancher;3;TRUE())*[.S31]/3;12*PlancherMensuel)*[$Parametres.$B$8]" office:value-type="float" office:value="4211.2" calcext:value-type="float">
            <text:p><text:s/>4 211 € </text:p>
          </table:table-cell>
          <table:table-cell table:style-name="ce41" table:number-columns-repeated="1003"/>
        </table:table-row>
        <table:table-row table:style-name="ro10">
          <table:table-cell table:style-name="ce28" office:value-type="float" office:value="54000" calcext:value-type="float">
            <text:p><text:s/>54 000 € </text:p>
          </table:table-cell>
          <table:table-cell table:style-name="ce32" table:formula="of:=IF(VLOOKUP([.A32];TableauContributionSsPlancher;3;TRUE())*[.A32]&gt;12*PlancherMensuel;VLOOKUP([.A32];TableauContributionSsPlancher;3;TRUE())*[.A32];12*PlancherMensuel)" office:value-type="float" office:value="6183" calcext:value-type="float">
            <text:p><text:s/>6 183 € </text:p>
          </table:table-cell>
          <table:table-cell table:style-name="ce35"/>
          <table:table-cell table:style-name="ce32" office:value-type="float" office:value="114000" calcext:value-type="float">
            <text:p><text:s/>114 000 € </text:p>
          </table:table-cell>
          <table:table-cell table:style-name="ce32" table:formula="of:=IF(VLOOKUP([.D32];TableauContributionSsPlancher;3;TRUE())*[.D32]&gt;12*PlancherMensuel;VLOOKUP([.D32];TableauContributionSsPlancher;3;TRUE())*[.D32];12*PlancherMensuel)" office:value-type="float" office:value="7296" calcext:value-type="float">
            <text:p><text:s/>7 296 € </text:p>
          </table:table-cell>
          <table:table-cell table:style-name="ce40"/>
          <table:table-cell table:style-name="ce28" office:value-type="float" office:value="54000" calcext:value-type="float">
            <text:p><text:s/>54 000 € </text:p>
          </table:table-cell>
          <table:table-cell table:style-name="ce32" table:formula="of:=[.I32]*2" office:value-type="float" office:value="7169.58" calcext:value-type="float">
            <text:p><text:s/>7 170 € </text:p>
          </table:table-cell>
          <table:table-cell table:style-name="ce32" table:formula="of:=IF(VLOOKUP([.G32]/2;TableauContributionSsPlancher;3;TRUE())*[.G32]/2&gt;12*PlancherMensuel;VLOOKUP([.G32]/2;TableauContributionSsPlancher;3;TRUE())*[.G32]/2;12*PlancherMensuel)*[$Parametres.$B$7]" office:value-type="float" office:value="3584.79" calcext:value-type="float">
            <text:p><text:s/>3 585 € </text:p>
          </table:table-cell>
          <table:table-cell table:style-name="ce35"/>
          <table:table-cell table:style-name="ce32" office:value-type="float" office:value="114000" calcext:value-type="float">
            <text:p><text:s/>114 000 € </text:p>
          </table:table-cell>
          <table:table-cell table:style-name="ce32" table:formula="of:=[.M32]*2" office:value-type="float" office:value="10833.42" calcext:value-type="float">
            <text:p><text:s/>10 833 € </text:p>
          </table:table-cell>
          <table:table-cell table:style-name="ce32" table:formula="of:=IF(VLOOKUP([.K32]/2;TableauContributionSsPlancher;3;TRUE())*[.K32]/2&gt;12*PlancherMensuel;VLOOKUP([.K32]/2;TableauContributionSsPlancher;3;TRUE())*[.K32]/2;12*PlancherMensuel)*[$Parametres.$B$7]" office:value-type="float" office:value="5416.71" calcext:value-type="float">
            <text:p><text:s/>5 417 € </text:p>
          </table:table-cell>
          <table:table-cell table:style-name="ce40"/>
          <table:table-cell table:style-name="ce28" office:value-type="float" office:value="54000" calcext:value-type="float">
            <text:p><text:s/>54 000 € </text:p>
          </table:table-cell>
          <table:table-cell table:style-name="ce32" table:formula="of:=[.Q32]*3" office:value-type="float" office:value="7236" calcext:value-type="float">
            <text:p><text:s/>7 236 € </text:p>
          </table:table-cell>
          <table:table-cell table:style-name="ce32" table:formula="of:=IF(VLOOKUP([.O32]/3;TableauContributionSsPlancher;3;TRUE())*[.O32]/3&gt;12*PlancherMensuel;VLOOKUP([.O32]/3;TableauContributionSsPlancher;3;TRUE())*[.O32]/3;12*PlancherMensuel)*[$Parametres.$B$8]" office:value-type="float" office:value="2412" calcext:value-type="float">
            <text:p><text:s/>2 412 € </text:p>
          </table:table-cell>
          <table:table-cell table:style-name="ce35"/>
          <table:table-cell table:style-name="ce32" office:value-type="float" office:value="114000" calcext:value-type="float">
            <text:p><text:s/>114 000 € </text:p>
          </table:table-cell>
          <table:table-cell table:style-name="ce32" table:formula="of:=[.U32]*3" office:value-type="float" office:value="12585.6" calcext:value-type="float">
            <text:p><text:s/>12 586 € </text:p>
          </table:table-cell>
          <table:table-cell table:style-name="ce32" table:formula="of:=IF(VLOOKUP([.S32]/3;TableauContributionSsPlancher;3;TRUE())*[.S32]/3&gt;12*PlancherMensuel;VLOOKUP([.S32]/3;TableauContributionSsPlancher;3;TRUE())*[.S32]/3;12*PlancherMensuel)*[$Parametres.$B$8]" office:value-type="float" office:value="4195.2" calcext:value-type="float">
            <text:p><text:s/>4 195 € </text:p>
          </table:table-cell>
          <table:table-cell table:style-name="ce41" table:number-columns-repeated="1003"/>
        </table:table-row>
        <table:table-row table:style-name="ro10">
          <table:table-cell table:style-name="ce28" office:value-type="float" office:value="56000" calcext:value-type="float">
            <text:p><text:s/>56 000 € </text:p>
          </table:table-cell>
          <table:table-cell table:style-name="ce32" table:formula="of:=IF(VLOOKUP([.A33];TableauContributionSsPlancher;3;TRUE())*[.A33]&gt;12*PlancherMensuel;VLOOKUP([.A33];TableauContributionSsPlancher;3;TRUE())*[.A33];12*PlancherMensuel)" office:value-type="float" office:value="6260.8" calcext:value-type="float">
            <text:p><text:s/>6 261 € </text:p>
          </table:table-cell>
          <table:table-cell table:style-name="ce35"/>
          <table:table-cell table:style-name="ce32" office:value-type="float" office:value="116000" calcext:value-type="float">
            <text:p><text:s/>116 000 € </text:p>
          </table:table-cell>
          <table:table-cell table:style-name="ce32" table:formula="of:=IF(VLOOKUP([.D33];TableauContributionSsPlancher;3;TRUE())*[.D33]&gt;12*PlancherMensuel;VLOOKUP([.D33];TableauContributionSsPlancher;3;TRUE())*[.D33];12*PlancherMensuel)" office:value-type="float" office:value="7122.4" calcext:value-type="float">
            <text:p><text:s/>7 122 € </text:p>
          </table:table-cell>
          <table:table-cell table:style-name="ce40"/>
          <table:table-cell table:style-name="ce28" office:value-type="float" office:value="56000" calcext:value-type="float">
            <text:p><text:s/>56 000 € </text:p>
          </table:table-cell>
          <table:table-cell table:style-name="ce32" table:formula="of:=[.I33]*2" office:value-type="float" office:value="7287.56" calcext:value-type="float">
            <text:p><text:s/>7 288 € </text:p>
          </table:table-cell>
          <table:table-cell table:style-name="ce32" table:formula="of:=IF(VLOOKUP([.G33]/2;TableauContributionSsPlancher;3;TRUE())*[.G33]/2&gt;12*PlancherMensuel;VLOOKUP([.G33]/2;TableauContributionSsPlancher;3;TRUE())*[.G33]/2;12*PlancherMensuel)*[$Parametres.$B$7]" office:value-type="float" office:value="3643.78" calcext:value-type="float">
            <text:p><text:s/>3 644 € </text:p>
          </table:table-cell>
          <table:table-cell table:style-name="ce35"/>
          <table:table-cell table:style-name="ce32" office:value-type="float" office:value="116000" calcext:value-type="float">
            <text:p><text:s/>116 000 € </text:p>
          </table:table-cell>
          <table:table-cell table:style-name="ce32" table:formula="of:=[.M33]*2" office:value-type="float" office:value="10776.98" calcext:value-type="float">
            <text:p><text:s/>10 777 € </text:p>
          </table:table-cell>
          <table:table-cell table:style-name="ce32" table:formula="of:=IF(VLOOKUP([.K33]/2;TableauContributionSsPlancher;3;TRUE())*[.K33]/2&gt;12*PlancherMensuel;VLOOKUP([.K33]/2;TableauContributionSsPlancher;3;TRUE())*[.K33]/2;12*PlancherMensuel)*[$Parametres.$B$7]" office:value-type="float" office:value="5388.49" calcext:value-type="float">
            <text:p><text:s/>5 388 € </text:p>
          </table:table-cell>
          <table:table-cell table:style-name="ce40"/>
          <table:table-cell table:style-name="ce28" office:value-type="float" office:value="56000" calcext:value-type="float">
            <text:p><text:s/>56 000 € </text:p>
          </table:table-cell>
          <table:table-cell table:style-name="ce32" table:formula="of:=[.Q33]*3" office:value-type="float" office:value="7504" calcext:value-type="float">
            <text:p><text:s/>7 504 € </text:p>
          </table:table-cell>
          <table:table-cell table:style-name="ce32" table:formula="of:=IF(VLOOKUP([.O33]/3;TableauContributionSsPlancher;3;TRUE())*[.O33]/3&gt;12*PlancherMensuel;VLOOKUP([.O33]/3;TableauContributionSsPlancher;3;TRUE())*[.O33]/3;12*PlancherMensuel)*[$Parametres.$B$8]" office:value-type="float" office:value="2501.33333333333" calcext:value-type="float">
            <text:p><text:s/>2 501 € </text:p>
          </table:table-cell>
          <table:table-cell table:style-name="ce35"/>
          <table:table-cell table:style-name="ce32" office:value-type="float" office:value="116000" calcext:value-type="float">
            <text:p><text:s/>116 000 € </text:p>
          </table:table-cell>
          <table:table-cell table:style-name="ce32" table:formula="of:=[.U33]*3" office:value-type="float" office:value="12806.4" calcext:value-type="float">
            <text:p><text:s/>12 806 € </text:p>
          </table:table-cell>
          <table:table-cell table:style-name="ce32" table:formula="of:=IF(VLOOKUP([.S33]/3;TableauContributionSsPlancher;3;TRUE())*[.S33]/3&gt;12*PlancherMensuel;VLOOKUP([.S33]/3;TableauContributionSsPlancher;3;TRUE())*[.S33]/3;12*PlancherMensuel)*[$Parametres.$B$8]" office:value-type="float" office:value="4268.8" calcext:value-type="float">
            <text:p><text:s/>4 269 € </text:p>
          </table:table-cell>
          <table:table-cell table:style-name="ce41" table:number-columns-repeated="1003"/>
        </table:table-row>
        <table:table-row table:style-name="ro10">
          <table:table-cell table:style-name="ce28" office:value-type="float" office:value="58000" calcext:value-type="float">
            <text:p><text:s/>58 000 € </text:p>
          </table:table-cell>
          <table:table-cell table:style-name="ce32" table:formula="of:=IF(VLOOKUP([.A34];TableauContributionSsPlancher;3;TRUE())*[.A34]&gt;12*PlancherMensuel;VLOOKUP([.A34];TableauContributionSsPlancher;3;TRUE())*[.A34];12*PlancherMensuel)" office:value-type="float" office:value="6339.4" calcext:value-type="float">
            <text:p><text:s/>6 339 € </text:p>
          </table:table-cell>
          <table:table-cell table:style-name="ce35"/>
          <table:table-cell table:style-name="ce32" office:value-type="float" office:value="118000" calcext:value-type="float">
            <text:p><text:s/>118 000 € </text:p>
          </table:table-cell>
          <table:table-cell table:style-name="ce32" table:formula="of:=IF(VLOOKUP([.D34];TableauContributionSsPlancher;3;TRUE())*[.D34]&gt;12*PlancherMensuel;VLOOKUP([.D34];TableauContributionSsPlancher;3;TRUE())*[.D34];12*PlancherMensuel)" office:value-type="float" office:value="7245.2" calcext:value-type="float">
            <text:p><text:s/>7 245 € </text:p>
          </table:table-cell>
          <table:table-cell table:style-name="ce40"/>
          <table:table-cell table:style-name="ce28" office:value-type="float" office:value="58000" calcext:value-type="float">
            <text:p><text:s/>58 000 € </text:p>
          </table:table-cell>
          <table:table-cell table:style-name="ce32" table:formula="of:=[.I34]*2" office:value-type="float" office:value="7547.83" calcext:value-type="float">
            <text:p><text:s/>7 548 € </text:p>
          </table:table-cell>
          <table:table-cell table:style-name="ce32" table:formula="of:=IF(VLOOKUP([.G34]/2;TableauContributionSsPlancher;3;TRUE())*[.G34]/2&gt;12*PlancherMensuel;VLOOKUP([.G34]/2;TableauContributionSsPlancher;3;TRUE())*[.G34]/2;12*PlancherMensuel)*[$Parametres.$B$7]" office:value-type="float" office:value="3773.915" calcext:value-type="float">
            <text:p><text:s/>3 774 € </text:p>
          </table:table-cell>
          <table:table-cell table:style-name="ce35"/>
          <table:table-cell table:style-name="ce32" office:value-type="float" office:value="118000" calcext:value-type="float">
            <text:p><text:s/>118 000 € </text:p>
          </table:table-cell>
          <table:table-cell table:style-name="ce32" table:formula="of:=[.M34]*2" office:value-type="float" office:value="10962.79" calcext:value-type="float">
            <text:p><text:s/>10 963 € </text:p>
          </table:table-cell>
          <table:table-cell table:style-name="ce32" table:formula="of:=IF(VLOOKUP([.K34]/2;TableauContributionSsPlancher;3;TRUE())*[.K34]/2&gt;12*PlancherMensuel;VLOOKUP([.K34]/2;TableauContributionSsPlancher;3;TRUE())*[.K34]/2;12*PlancherMensuel)*[$Parametres.$B$7]" office:value-type="float" office:value="5481.395" calcext:value-type="float">
            <text:p><text:s/>5 481 € </text:p>
          </table:table-cell>
          <table:table-cell table:style-name="ce40"/>
          <table:table-cell table:style-name="ce28" office:value-type="float" office:value="58000" calcext:value-type="float">
            <text:p><text:s/>58 000 € </text:p>
          </table:table-cell>
          <table:table-cell table:style-name="ce32" table:formula="of:=[.Q34]*3" office:value-type="float" office:value="7772" calcext:value-type="float">
            <text:p><text:s/>7 772 € </text:p>
          </table:table-cell>
          <table:table-cell table:style-name="ce32" table:formula="of:=IF(VLOOKUP([.O34]/3;TableauContributionSsPlancher;3;TRUE())*[.O34]/3&gt;12*PlancherMensuel;VLOOKUP([.O34]/3;TableauContributionSsPlancher;3;TRUE())*[.O34]/3;12*PlancherMensuel)*[$Parametres.$B$8]" office:value-type="float" office:value="2590.66666666667" calcext:value-type="float">
            <text:p><text:s/>2 591 € </text:p>
          </table:table-cell>
          <table:table-cell table:style-name="ce35"/>
          <table:table-cell table:style-name="ce32" office:value-type="float" office:value="118000" calcext:value-type="float">
            <text:p><text:s/>118 000 € </text:p>
          </table:table-cell>
          <table:table-cell table:style-name="ce32" table:formula="of:=[.U34]*3" office:value-type="float" office:value="13027.2" calcext:value-type="float">
            <text:p><text:s/>13 027 € </text:p>
          </table:table-cell>
          <table:table-cell table:style-name="ce32" table:formula="of:=IF(VLOOKUP([.S34]/3;TableauContributionSsPlancher;3;TRUE())*[.S34]/3&gt;12*PlancherMensuel;VLOOKUP([.S34]/3;TableauContributionSsPlancher;3;TRUE())*[.S34]/3;12*PlancherMensuel)*[$Parametres.$B$8]" office:value-type="float" office:value="4342.4" calcext:value-type="float">
            <text:p><text:s/>4 342 € </text:p>
          </table:table-cell>
          <table:table-cell table:style-name="ce41" table:number-columns-repeated="1003"/>
        </table:table-row>
        <table:table-row table:style-name="ro10">
          <table:table-cell table:style-name="ce29"/>
          <table:table-cell table:style-name="ce33" table:number-columns-repeated="3"/>
          <table:table-cell table:style-name="ce37"/>
          <table:table-cell/>
          <table:table-cell table:style-name="ce29"/>
          <table:table-cell table:style-name="ce33" table:number-columns-repeated="5"/>
          <table:table-cell table:style-name="ce37"/>
          <table:table-cell/>
          <table:table-cell table:style-name="ce29"/>
          <table:table-cell table:style-name="ce33" table:number-columns-repeated="5"/>
          <table:table-cell table:style-name="ce37"/>
          <table:table-cell table:number-columns-repeated="1003"/>
        </table:table-row>
        <table:table-row table:style-name="ro1" table:number-rows-repeated="1048540">
          <table:table-cell table:number-columns-repeated="1024"/>
        </table:table-row>
        <table:table-row table:style-name="ro1">
          <table:table-cell table:number-columns-repeated="1024"/>
        </table:table-row>
      </table:table>
      <table:table table:name="Graphique" table:style-name="ta4">
        <office:forms form:automatic-focus="false" form:apply-design-mode="false"/>
        <table:table-column table:style-name="co12" table:number-columns-repeated="257" table:default-cell-style-name="ce30"/>
        <table:table-column table:style-name="co12" table:number-columns-repeated="767" table:default-cell-style-name="Default"/>
        <table:table-row table:style-name="ro1">
          <table:table-cell>
            <draw:frame table:end-cell-address="Graphique.K27" table:end-x="0.19mm" table:end-y="4.6mm" draw:z-index="0" draw:name="Graphique 1" draw:style-name="gr1" draw:text-style-name="P1" svg:width="215.38mm" svg:height="137.61mm" svg:x="0mm" svg:y="0mm">
              <loext:p/>
              <draw:object draw:notify-on-update-of-ranges="Parametres.E29:Parametres.E97 Parametres.F28:Parametres.F28 Parametres.F29:Parametres.F97"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Parametres" table:style-name="ta5" table:protected="true" table:protection-key="JJKt6HW0BqHsMvvHEPLJfFA7+DE=" table:protection-key-digest-algorithm="http://www.w3.org/2000/09/xmldsig#sha1">
        <loext:table-protection loext:select-protected-cells="true" loext:select-unprotected-cells="true"/>
        <office:forms form:automatic-focus="false" form:apply-design-mode="false"/>
        <table:table-column table:style-name="co13" table:default-cell-style-name="ce30"/>
        <table:table-column table:style-name="co14" table:default-cell-style-name="ce30"/>
        <table:table-column table:style-name="co12" table:default-cell-style-name="ce30"/>
        <table:table-column table:style-name="co15" table:default-cell-style-name="ce30"/>
        <table:table-column table:style-name="co16" table:default-cell-style-name="ce30"/>
        <table:table-column table:style-name="co17" table:default-cell-style-name="ce30"/>
        <table:table-column table:style-name="co12" table:number-columns-repeated="251" table:default-cell-style-name="ce30"/>
        <table:table-column table:style-name="co12" table:number-columns-repeated="767" table:default-cell-style-name="Default"/>
        <table:table-row table:style-name="ro11">
          <table:table-cell table:style-name="ce44" office:value-type="string" calcext:value-type="string">
            <text:p>PlancherMensuel</text:p>
          </table:table-cell>
          <table:table-cell table:number-columns-repeated="1023"/>
        </table:table-row>
        <table:table-row table:style-name="ro1">
          <table:table-cell table:style-name="ce45" office:value-type="float" office:value="200" calcext:value-type="float">
            <text:p><text:s/>200 € </text:p>
          </table:table-cell>
          <table:table-cell table:number-columns-repeated="1023"/>
        </table:table-row>
        <table:table-row table:style-name="ro1">
          <table:table-cell table:number-columns-repeated="1024"/>
        </table:table-row>
        <table:table-row table:style-name="ro12">
          <table:table-cell table:style-name="ce89" office:value-type="string" calcext:value-type="string" table:number-columns-spanned="6" table:number-rows-spanned="1">
            <text:p>Taux de décote pour une activité à plusieurs</text:p>
          </table:table-cell>
          <table:covered-table-cell table:number-columns-repeated="5" table:style-name="ce89"/>
          <table:table-cell table:number-columns-repeated="1018"/>
        </table:table-row>
        <table:table-row table:style-name="ro9">
          <table:table-cell table:style-name="ce44" office:value-type="string" calcext:value-type="string">
            <text:p>Nombre d'entrepreneurs</text:p>
          </table:table-cell>
          <table:table-cell table:style-name="ce49" office:value-type="string" calcext:value-type="string">
            <text:p>Taux</text:p>
          </table:table-cell>
          <table:table-cell table:number-columns-repeated="1022"/>
        </table:table-row>
        <table:table-row table:style-name="ro1">
          <table:table-cell table:number-columns-repeated="2" table:style-name="ce47" office:value-type="float" office:value="1" calcext:value-type="float">
            <text:p>1</text:p>
          </table:table-cell>
          <table:table-cell table:number-columns-repeated="1022"/>
        </table:table-row>
        <table:table-row table:style-name="ro1">
          <table:table-cell table:style-name="ce47" office:value-type="float" office:value="2" calcext:value-type="float">
            <text:p>2</text:p>
          </table:table-cell>
          <table:table-cell table:style-name="ce47" office:value-type="float" office:value="0.85" calcext:value-type="float">
            <text:p>0,85</text:p>
          </table:table-cell>
          <table:table-cell table:number-columns-repeated="1022"/>
        </table:table-row>
        <table:table-row table:style-name="ro1">
          <table:table-cell table:style-name="ce47" office:value-type="float" office:value="3" calcext:value-type="float">
            <text:p>3</text:p>
          </table:table-cell>
          <table:table-cell table:style-name="ce47" office:value-type="float" office:value="0.8" calcext:value-type="float">
            <text:p>0,8</text:p>
          </table:table-cell>
          <table:table-cell table:number-columns-repeated="1022"/>
        </table:table-row>
        <table:table-row table:style-name="ro1">
          <table:table-cell table:style-name="ce47" office:value-type="float" office:value="4" calcext:value-type="float">
            <text:p>4</text:p>
          </table:table-cell>
          <table:table-cell table:style-name="ce47" office:value-type="float" office:value="0.75" calcext:value-type="float">
            <text:p>0,75</text:p>
          </table:table-cell>
          <table:table-cell table:number-columns-repeated="1022"/>
        </table:table-row>
        <table:table-row table:style-name="ro1" table:number-rows-repeated="2">
          <table:table-cell table:number-columns-repeated="1024"/>
        </table:table-row>
        <table:table-row table:style-name="ro13">
          <table:table-cell table:style-name="ce44" office:value-type="string" calcext:value-type="string">
            <text:p>Mois</text:p>
          </table:table-cell>
          <table:table-cell table:style-name="ce44" office:value-type="string" calcext:value-type="string">
            <text:p>Début</text:p>
          </table:table-cell>
          <table:table-cell table:style-name="ce44" office:value-type="string" calcext:value-type="string">
            <text:p>Fin</text:p>
          </table:table-cell>
          <table:table-cell table:number-columns-repeated="1021"/>
        </table:table-row>
        <table:table-row table:style-name="ro1">
          <table:table-cell table:style-name="ce47" office:value-type="float" office:value="1" calcext:value-type="float">
            <text:p>1</text:p>
          </table:table-cell>
          <table:table-cell table:style-name="ce47" office:value-type="string" calcext:value-type="string">
            <text:p>de Janvier</text:p>
          </table:table-cell>
          <table:table-cell table:style-name="ce47" office:value-type="string" calcext:value-type="string">
            <text:p>Janvier</text:p>
          </table:table-cell>
          <table:table-cell table:number-columns-repeated="1021"/>
        </table:table-row>
        <table:table-row table:style-name="ro1">
          <table:table-cell table:style-name="ce47" office:value-type="float" office:value="2" calcext:value-type="float">
            <text:p>2</text:p>
          </table:table-cell>
          <table:table-cell table:style-name="ce47" office:value-type="string" calcext:value-type="string">
            <text:p>de Février</text:p>
          </table:table-cell>
          <table:table-cell table:style-name="ce47" office:value-type="string" calcext:value-type="string">
            <text:p>Février</text:p>
          </table:table-cell>
          <table:table-cell table:number-columns-repeated="1021"/>
        </table:table-row>
        <table:table-row table:style-name="ro1">
          <table:table-cell table:style-name="ce47" office:value-type="float" office:value="3" calcext:value-type="float">
            <text:p>3</text:p>
          </table:table-cell>
          <table:table-cell table:style-name="ce47" office:value-type="string" calcext:value-type="string">
            <text:p>de Mars</text:p>
          </table:table-cell>
          <table:table-cell table:style-name="ce47" office:value-type="string" calcext:value-type="string">
            <text:p>Mars</text:p>
          </table:table-cell>
          <table:table-cell table:number-columns-repeated="1021"/>
        </table:table-row>
        <table:table-row table:style-name="ro1">
          <table:table-cell table:style-name="ce47" office:value-type="float" office:value="4" calcext:value-type="float">
            <text:p>4</text:p>
          </table:table-cell>
          <table:table-cell table:style-name="ce47" office:value-type="string" calcext:value-type="string">
            <text:p>d'Avril</text:p>
          </table:table-cell>
          <table:table-cell table:style-name="ce47" office:value-type="string" calcext:value-type="string">
            <text:p>Avril</text:p>
          </table:table-cell>
          <table:table-cell table:number-columns-repeated="1021"/>
        </table:table-row>
        <table:table-row table:style-name="ro1">
          <table:table-cell table:style-name="ce47" office:value-type="float" office:value="5" calcext:value-type="float">
            <text:p>5</text:p>
          </table:table-cell>
          <table:table-cell table:style-name="ce47" office:value-type="string" calcext:value-type="string">
            <text:p>de Mai</text:p>
          </table:table-cell>
          <table:table-cell table:style-name="ce47" office:value-type="string" calcext:value-type="string">
            <text:p>Mai</text:p>
          </table:table-cell>
          <table:table-cell table:number-columns-repeated="1021"/>
        </table:table-row>
        <table:table-row table:style-name="ro1">
          <table:table-cell table:style-name="ce47" office:value-type="float" office:value="6" calcext:value-type="float">
            <text:p>6</text:p>
          </table:table-cell>
          <table:table-cell table:style-name="ce47" office:value-type="string" calcext:value-type="string">
            <text:p>de Juin</text:p>
          </table:table-cell>
          <table:table-cell table:style-name="ce47" office:value-type="string" calcext:value-type="string">
            <text:p>Juin</text:p>
          </table:table-cell>
          <table:table-cell table:number-columns-repeated="1021"/>
        </table:table-row>
        <table:table-row table:style-name="ro1">
          <table:table-cell table:style-name="ce47" office:value-type="float" office:value="7" calcext:value-type="float">
            <text:p>7</text:p>
          </table:table-cell>
          <table:table-cell table:style-name="ce47" office:value-type="string" calcext:value-type="string">
            <text:p>de Juillet</text:p>
          </table:table-cell>
          <table:table-cell table:style-name="ce47" office:value-type="string" calcext:value-type="string">
            <text:p>Juillet</text:p>
          </table:table-cell>
          <table:table-cell table:number-columns-repeated="1021"/>
        </table:table-row>
        <table:table-row table:style-name="ro1">
          <table:table-cell table:style-name="ce47" office:value-type="float" office:value="8" calcext:value-type="float">
            <text:p>8</text:p>
          </table:table-cell>
          <table:table-cell table:style-name="ce47" office:value-type="string" calcext:value-type="string">
            <text:p>d'Août</text:p>
          </table:table-cell>
          <table:table-cell table:style-name="ce47" office:value-type="string" calcext:value-type="string">
            <text:p>Août</text:p>
          </table:table-cell>
          <table:table-cell table:number-columns-repeated="1021"/>
        </table:table-row>
        <table:table-row table:style-name="ro1">
          <table:table-cell table:style-name="ce47" office:value-type="float" office:value="9" calcext:value-type="float">
            <text:p>9</text:p>
          </table:table-cell>
          <table:table-cell table:style-name="ce47" office:value-type="string" calcext:value-type="string">
            <text:p>de Septembre</text:p>
          </table:table-cell>
          <table:table-cell table:style-name="ce47" office:value-type="string" calcext:value-type="string">
            <text:p>Septembre</text:p>
          </table:table-cell>
          <table:table-cell table:number-columns-repeated="1021"/>
        </table:table-row>
        <table:table-row table:style-name="ro1">
          <table:table-cell table:style-name="ce47" office:value-type="float" office:value="10" calcext:value-type="float">
            <text:p>10</text:p>
          </table:table-cell>
          <table:table-cell table:style-name="ce47" office:value-type="string" calcext:value-type="string">
            <text:p>d'Octobre</text:p>
          </table:table-cell>
          <table:table-cell table:style-name="ce47" office:value-type="string" calcext:value-type="string">
            <text:p>Octobre</text:p>
          </table:table-cell>
          <table:table-cell table:number-columns-repeated="1021"/>
        </table:table-row>
        <table:table-row table:style-name="ro1">
          <table:table-cell table:style-name="ce47" office:value-type="float" office:value="11" calcext:value-type="float">
            <text:p>11</text:p>
          </table:table-cell>
          <table:table-cell table:style-name="ce47" office:value-type="string" calcext:value-type="string">
            <text:p>de Novembre</text:p>
          </table:table-cell>
          <table:table-cell table:style-name="ce47" office:value-type="string" calcext:value-type="string">
            <text:p>Novembre</text:p>
          </table:table-cell>
          <table:table-cell table:number-columns-repeated="1021"/>
        </table:table-row>
        <table:table-row table:style-name="ro1">
          <table:table-cell table:style-name="ce47" office:value-type="float" office:value="12" calcext:value-type="float">
            <text:p>12</text:p>
          </table:table-cell>
          <table:table-cell table:style-name="ce47" office:value-type="string" calcext:value-type="string">
            <text:p>de Décembre</text:p>
          </table:table-cell>
          <table:table-cell table:style-name="ce47" office:value-type="string" calcext:value-type="string">
            <text:p>Décembre</text:p>
          </table:table-cell>
          <table:table-cell table:number-columns-repeated="1021"/>
        </table:table-row>
        <table:table-row table:style-name="ro1" table:number-rows-repeated="2">
          <table:table-cell table:number-columns-repeated="1024"/>
        </table:table-row>
        <table:table-row table:style-name="ro12">
          <table:table-cell table:style-name="ce48" office:value-type="string" calcext:value-type="string">
            <text:p>Tableau sans min</text:p>
          </table:table-cell>
          <table:table-cell table:style-name="ce48" table:number-columns-repeated="3"/>
          <table:table-cell table:style-name="ce48" office:value-type="string" calcext:value-type="string">
            <text:p>Tableau avec min</text:p>
          </table:table-cell>
          <table:table-cell table:style-name="ce48" table:number-columns-repeated="2"/>
          <table:table-cell table:number-columns-repeated="1017"/>
        </table:table-row>
        <table:table-row table:style-name="ro13">
          <table:table-cell table:style-name="ce44" office:value-type="string" calcext:value-type="string">
            <text:p>Assiette</text:p>
          </table:table-cell>
          <table:table-cell table:style-name="ce49" office:value-type="string" calcext:value-type="string">
            <text:p>Contribution</text:p>
          </table:table-cell>
          <table:table-cell table:style-name="ce50" office:value-type="string" calcext:value-type="string">
            <text:p>Taux</text:p>
          </table:table-cell>
          <table:table-cell/>
          <table:table-cell table:style-name="ce44" office:value-type="string" calcext:value-type="string">
            <text:p>Assiette</text:p>
          </table:table-cell>
          <table:table-cell table:style-name="ce49" office:value-type="string" calcext:value-type="string">
            <text:p>Contribution</text:p>
          </table:table-cell>
          <table:table-cell table:style-name="ce50" office:value-type="string" calcext:value-type="string">
            <text:p>Taux</text:p>
          </table:table-cell>
          <table:table-cell table:number-columns-repeated="1017"/>
        </table:table-row>
        <table:table-row table:style-name="ro1">
          <table:table-cell table:number-columns-repeated="2" table:style-name="ce45" office:value-type="float" office:value="0" calcext:value-type="float">
            <text:p><text:s/>- € </text:p>
          </table:table-cell>
          <table:table-cell table:style-name="ce51" office:value-type="percentage" office:value="0" calcext:value-type="percentage">
            <text:p>0,00 %</text:p>
          </table:table-cell>
          <table:table-cell/>
          <table:table-cell table:style-name="ce45" office:value-type="float" office:value="0" calcext:value-type="float">
            <text:p><text:s/>- € </text:p>
          </table:table-cell>
          <table:table-cell table:style-name="ce45" office:value-type="float" office:value="2400" calcext:value-type="float">
            <text:p><text:s/>2 400 € </text:p>
          </table:table-cell>
          <table:table-cell table:style-name="ce51"/>
          <table:table-cell table:number-columns-repeated="1017"/>
        </table:table-row>
        <table:table-row table:style-name="ro1">
          <table:table-cell table:style-name="ce45" office:value-type="float" office:value="1000" calcext:value-type="float">
            <text:p><text:s/>1 000 € </text:p>
          </table:table-cell>
          <table:table-cell table:style-name="ce45" office:value-type="float" office:value="177" calcext:value-type="float">
            <text:p><text:s/>177 € </text:p>
          </table:table-cell>
          <table:table-cell table:style-name="ce51" office:value-type="percentage" office:value="0.1774" calcext:value-type="percentage">
            <text:p>17,74 %</text:p>
          </table:table-cell>
          <table:table-cell/>
          <table:table-cell table:style-name="ce45" office:value-type="float" office:value="1000" calcext:value-type="float">
            <text:p><text:s/>1 000 € </text:p>
          </table:table-cell>
          <table:table-cell table:style-name="ce45" office:value-type="float" office:value="2400" calcext:value-type="float">
            <text:p><text:s/>2 400 € </text:p>
          </table:table-cell>
          <table:table-cell table:style-name="ce51" table:formula="of:=[.F30]/[.E30]" office:value-type="percentage" office:value="2.4" calcext:value-type="percentage">
            <text:p>240,00 %</text:p>
          </table:table-cell>
          <table:table-cell table:number-columns-repeated="1017"/>
        </table:table-row>
        <table:table-row table:style-name="ro1">
          <table:table-cell table:style-name="ce45" office:value-type="float" office:value="5000" calcext:value-type="float">
            <text:p><text:s/>5 000 € </text:p>
          </table:table-cell>
          <table:table-cell table:style-name="ce45" office:value-type="float" office:value="883.2230412" calcext:value-type="float">
            <text:p><text:s/>883 € </text:p>
          </table:table-cell>
          <table:table-cell table:style-name="ce51" office:value-type="percentage" office:value="0.1766" calcext:value-type="percentage">
            <text:p>17,66 %</text:p>
          </table:table-cell>
          <table:table-cell/>
          <table:table-cell table:style-name="ce45" office:value-type="float" office:value="5000" calcext:value-type="float">
            <text:p><text:s/>5 000 € </text:p>
          </table:table-cell>
          <table:table-cell table:style-name="ce45" office:value-type="float" office:value="2400" calcext:value-type="float">
            <text:p><text:s/>2 400 € </text:p>
          </table:table-cell>
          <table:table-cell table:style-name="ce51" table:formula="of:=[.F31]/[.E31]" office:value-type="percentage" office:value="0.48" calcext:value-type="percentage">
            <text:p>48,00 %</text:p>
          </table:table-cell>
          <table:table-cell table:number-columns-repeated="1017"/>
        </table:table-row>
        <table:table-row table:style-name="ro1">
          <table:table-cell table:style-name="ce45" office:value-type="float" office:value="7000" calcext:value-type="float">
            <text:p><text:s/>7 000 € </text:p>
          </table:table-cell>
          <table:table-cell table:style-name="ce45" office:value-type="float" office:value="1231.38773" calcext:value-type="float">
            <text:p><text:s/>1 231 € </text:p>
          </table:table-cell>
          <table:table-cell table:style-name="ce51" office:value-type="percentage" office:value="0.1759" calcext:value-type="percentage">
            <text:p>17,59 %</text:p>
          </table:table-cell>
          <table:table-cell/>
          <table:table-cell table:style-name="ce45" office:value-type="float" office:value="7000" calcext:value-type="float">
            <text:p><text:s/>7 000 € </text:p>
          </table:table-cell>
          <table:table-cell table:style-name="ce45" office:value-type="float" office:value="2400" calcext:value-type="float">
            <text:p><text:s/>2 400 € </text:p>
          </table:table-cell>
          <table:table-cell table:style-name="ce51" table:formula="of:=[.F32]/[.E32]" office:value-type="percentage" office:value="0.342857142857143" calcext:value-type="percentage">
            <text:p>34,29 %</text:p>
          </table:table-cell>
          <table:table-cell table:number-columns-repeated="1017"/>
        </table:table-row>
        <table:table-row table:style-name="ro1">
          <table:table-cell table:style-name="ce45" office:value-type="float" office:value="9000" calcext:value-type="float">
            <text:p><text:s/>9 000 € </text:p>
          </table:table-cell>
          <table:table-cell table:style-name="ce45" office:value-type="float" office:value="1574.427892" calcext:value-type="float">
            <text:p><text:s/>1 574 € </text:p>
          </table:table-cell>
          <table:table-cell table:style-name="ce51" office:value-type="percentage" office:value="0.1749" calcext:value-type="percentage">
            <text:p>17,49 %</text:p>
          </table:table-cell>
          <table:table-cell/>
          <table:table-cell table:style-name="ce45" office:value-type="float" office:value="9000" calcext:value-type="float">
            <text:p><text:s/>9 000 € </text:p>
          </table:table-cell>
          <table:table-cell table:style-name="ce45" office:value-type="float" office:value="2400" calcext:value-type="float">
            <text:p><text:s/>2 400 € </text:p>
          </table:table-cell>
          <table:table-cell table:style-name="ce51" table:formula="of:=[.F33]/[.E33]" office:value-type="percentage" office:value="0.266666666666667" calcext:value-type="percentage">
            <text:p>26,67 %</text:p>
          </table:table-cell>
          <table:table-cell table:number-columns-repeated="1017"/>
        </table:table-row>
        <table:table-row table:style-name="ro1">
          <table:table-cell table:style-name="ce45" office:value-type="float" office:value="10000" calcext:value-type="float">
            <text:p><text:s/>10 000 € </text:p>
          </table:table-cell>
          <table:table-cell table:style-name="ce45" office:value-type="float" office:value="1743.568728" calcext:value-type="float">
            <text:p><text:s/>1 744 € </text:p>
          </table:table-cell>
          <table:table-cell table:style-name="ce51" office:value-type="percentage" office:value="0.1744" calcext:value-type="percentage">
            <text:p>17,44 %</text:p>
          </table:table-cell>
          <table:table-cell/>
          <table:table-cell table:style-name="ce45" office:value-type="float" office:value="10000" calcext:value-type="float">
            <text:p><text:s/>10 000 € </text:p>
          </table:table-cell>
          <table:table-cell table:style-name="ce45" office:value-type="float" office:value="2400" calcext:value-type="float">
            <text:p><text:s/>2 400 € </text:p>
          </table:table-cell>
          <table:table-cell table:style-name="ce51" table:formula="of:=[.F34]/[.E34]" office:value-type="percentage" office:value="0.24" calcext:value-type="percentage">
            <text:p>24,00 %</text:p>
          </table:table-cell>
          <table:table-cell table:number-columns-repeated="1017"/>
        </table:table-row>
        <table:table-row table:style-name="ro1">
          <table:table-cell table:style-name="ce45" office:value-type="float" office:value="12000" calcext:value-type="float">
            <text:p><text:s/>12 000 € </text:p>
          </table:table-cell>
          <table:table-cell table:style-name="ce45" office:value-type="float" office:value="2076.176816" calcext:value-type="float">
            <text:p><text:s/>2 076 € </text:p>
          </table:table-cell>
          <table:table-cell table:style-name="ce51" office:value-type="percentage" office:value="0.173" calcext:value-type="percentage">
            <text:p>17,30 %</text:p>
          </table:table-cell>
          <table:table-cell/>
          <table:table-cell table:style-name="ce45" office:value-type="float" office:value="12000" calcext:value-type="float">
            <text:p><text:s/>12 000 € </text:p>
          </table:table-cell>
          <table:table-cell table:style-name="ce45" office:value-type="float" office:value="2400" calcext:value-type="float">
            <text:p><text:s/>2 400 € </text:p>
          </table:table-cell>
          <table:table-cell table:style-name="ce51" table:formula="of:=[.F35]/[.E35]" office:value-type="percentage" office:value="0.2" calcext:value-type="percentage">
            <text:p>20,00 %</text:p>
          </table:table-cell>
          <table:table-cell table:number-columns-repeated="1017"/>
        </table:table-row>
        <table:table-row table:style-name="ro1">
          <table:table-cell table:style-name="ce45" office:value-type="float" office:value="14000" calcext:value-type="float">
            <text:p><text:s/>14 000 € </text:p>
          </table:table-cell>
          <table:table-cell table:style-name="ce45" office:value-type="float" office:value="2400" calcext:value-type="float">
            <text:p><text:s/>2 400 € </text:p>
          </table:table-cell>
          <table:table-cell table:style-name="ce51" office:value-type="percentage" office:value="0.1714" calcext:value-type="percentage">
            <text:p>17,14 %</text:p>
          </table:table-cell>
          <table:table-cell/>
          <table:table-cell table:style-name="ce45" office:value-type="float" office:value="14000" calcext:value-type="float">
            <text:p><text:s/>14 000 € </text:p>
          </table:table-cell>
          <table:table-cell table:style-name="ce45" office:value-type="float" office:value="2400" calcext:value-type="float">
            <text:p><text:s/>2 400 € </text:p>
          </table:table-cell>
          <table:table-cell table:style-name="ce51" table:formula="of:=[.F36]/[.E36]" office:value-type="percentage" office:value="0.171428571428571" calcext:value-type="percentage">
            <text:p>17,14 %</text:p>
          </table:table-cell>
          <table:table-cell table:number-columns-repeated="1017"/>
        </table:table-row>
        <table:table-row table:style-name="ro1">
          <table:table-cell table:style-name="ce45" office:value-type="float" office:value="16000" calcext:value-type="float">
            <text:p><text:s/>16 000 € </text:p>
          </table:table-cell>
          <table:table-cell table:style-name="ce45" office:value-type="float" office:value="2713.421588" calcext:value-type="float">
            <text:p><text:s/>2 713 € </text:p>
          </table:table-cell>
          <table:table-cell table:style-name="ce51" office:value-type="percentage" office:value="0.1696" calcext:value-type="percentage">
            <text:p>16,96 %</text:p>
          </table:table-cell>
          <table:table-cell/>
          <table:table-cell table:style-name="ce45" office:value-type="float" office:value="16000" calcext:value-type="float">
            <text:p><text:s/>16 000 € </text:p>
          </table:table-cell>
          <table:table-cell table:style-name="ce45" office:value-type="float" office:value="2713.421588" calcext:value-type="float">
            <text:p><text:s/>2 713 € </text:p>
          </table:table-cell>
          <table:table-cell table:style-name="ce51" table:formula="of:=[.F37]/[.E37]" office:value-type="percentage" office:value="0.16958884925" calcext:value-type="percentage">
            <text:p>16,96 %</text:p>
          </table:table-cell>
          <table:table-cell table:number-columns-repeated="1017"/>
        </table:table-row>
        <table:table-row table:style-name="ro1">
          <table:table-cell table:style-name="ce45" office:value-type="float" office:value="18000" calcext:value-type="float">
            <text:p><text:s/>18 000 € </text:p>
          </table:table-cell>
          <table:table-cell table:style-name="ce45" office:value-type="float" office:value="3014.214721" calcext:value-type="float">
            <text:p><text:s/>3 014 € </text:p>
          </table:table-cell>
          <table:table-cell table:style-name="ce51" office:value-type="percentage" office:value="0.1675" calcext:value-type="percentage">
            <text:p>16,75 %</text:p>
          </table:table-cell>
          <table:table-cell/>
          <table:table-cell table:style-name="ce45" office:value-type="float" office:value="18000" calcext:value-type="float">
            <text:p><text:s/>18 000 € </text:p>
          </table:table-cell>
          <table:table-cell table:style-name="ce45" office:value-type="float" office:value="3014.214721" calcext:value-type="float">
            <text:p><text:s/>3 014 € </text:p>
          </table:table-cell>
          <table:table-cell table:style-name="ce51" table:formula="of:=[.F38]/[.E38]" office:value-type="percentage" office:value="0.167456373388889" calcext:value-type="percentage">
            <text:p>16,75 %</text:p>
          </table:table-cell>
          <table:table-cell table:number-columns-repeated="1017"/>
        </table:table-row>
        <table:table-row table:style-name="ro1">
          <table:table-cell table:style-name="ce45" office:value-type="float" office:value="20000" calcext:value-type="float">
            <text:p><text:s/>20 000 € </text:p>
          </table:table-cell>
          <table:table-cell table:style-name="ce45" office:value-type="float" office:value="3300" calcext:value-type="float">
            <text:p><text:s/>3 300 € </text:p>
          </table:table-cell>
          <table:table-cell table:style-name="ce51" office:value-type="percentage" office:value="0.165" calcext:value-type="percentage">
            <text:p>16,50 %</text:p>
          </table:table-cell>
          <table:table-cell/>
          <table:table-cell table:style-name="ce45" office:value-type="float" office:value="20000" calcext:value-type="float">
            <text:p><text:s/>20 000 € </text:p>
          </table:table-cell>
          <table:table-cell table:style-name="ce45" office:value-type="float" office:value="3300" calcext:value-type="float">
            <text:p><text:s/>3 300 € </text:p>
          </table:table-cell>
          <table:table-cell table:style-name="ce51" table:formula="of:=[.F39]/[.E39]" office:value-type="percentage" office:value="0.165" calcext:value-type="percentage">
            <text:p>16,50 %</text:p>
          </table:table-cell>
          <table:table-cell table:number-columns-repeated="1017"/>
        </table:table-row>
        <table:table-row table:style-name="ro1">
          <table:table-cell table:style-name="ce45" office:value-type="float" office:value="22000" calcext:value-type="float">
            <text:p><text:s/>22 000 € </text:p>
          </table:table-cell>
          <table:table-cell table:style-name="ce45" office:value-type="float" office:value="3569.033789" calcext:value-type="float">
            <text:p><text:s/>3 569 € </text:p>
          </table:table-cell>
          <table:table-cell table:style-name="ce51" office:value-type="percentage" office:value="0.1622" calcext:value-type="percentage">
            <text:p>16,22 %</text:p>
          </table:table-cell>
          <table:table-cell/>
          <table:table-cell table:style-name="ce45" office:value-type="float" office:value="22000" calcext:value-type="float">
            <text:p><text:s/>22 000 € </text:p>
          </table:table-cell>
          <table:table-cell table:style-name="ce45" office:value-type="float" office:value="3569.033789" calcext:value-type="float">
            <text:p><text:s/>3 569 € </text:p>
          </table:table-cell>
          <table:table-cell table:style-name="ce51" table:formula="of:=[.F40]/[.E40]" office:value-type="percentage" office:value="0.162228808590909" calcext:value-type="percentage">
            <text:p>16,22 %</text:p>
          </table:table-cell>
          <table:table-cell table:number-columns-repeated="1017"/>
        </table:table-row>
        <table:table-row table:style-name="ro1">
          <table:table-cell table:style-name="ce45" office:value-type="float" office:value="24000" calcext:value-type="float">
            <text:p><text:s/>24 000 € </text:p>
          </table:table-cell>
          <table:table-cell table:style-name="ce45" office:value-type="float" office:value="3822.115503" calcext:value-type="float">
            <text:p><text:s/>3 822 € </text:p>
          </table:table-cell>
          <table:table-cell table:style-name="ce51" office:value-type="percentage" office:value="0.1593" calcext:value-type="percentage">
            <text:p>15,93 %</text:p>
          </table:table-cell>
          <table:table-cell/>
          <table:table-cell table:style-name="ce45" office:value-type="float" office:value="24000" calcext:value-type="float">
            <text:p><text:s/>24 000 € </text:p>
          </table:table-cell>
          <table:table-cell table:style-name="ce45" office:value-type="float" office:value="3822.115503" calcext:value-type="float">
            <text:p><text:s/>3 822 € </text:p>
          </table:table-cell>
          <table:table-cell table:style-name="ce51" table:formula="of:=[.F41]/[.E41]" office:value-type="percentage" office:value="0.159254812625" calcext:value-type="percentage">
            <text:p>15,93 %</text:p>
          </table:table-cell>
          <table:table-cell table:number-columns-repeated="1017"/>
        </table:table-row>
        <table:table-row table:style-name="ro1">
          <table:table-cell table:style-name="ce45" office:value-type="float" office:value="26000" calcext:value-type="float">
            <text:p><text:s/>26 000 € </text:p>
          </table:table-cell>
          <table:table-cell table:style-name="ce45" office:value-type="float" office:value="4060.680324" calcext:value-type="float">
            <text:p><text:s/>4 061 € </text:p>
          </table:table-cell>
          <table:table-cell table:style-name="ce51" office:value-type="percentage" office:value="0.1562" calcext:value-type="percentage">
            <text:p>15,62 %</text:p>
          </table:table-cell>
          <table:table-cell/>
          <table:table-cell table:style-name="ce45" office:value-type="float" office:value="26000" calcext:value-type="float">
            <text:p><text:s/>26 000 € </text:p>
          </table:table-cell>
          <table:table-cell table:style-name="ce45" office:value-type="float" office:value="4060.680324" calcext:value-type="float">
            <text:p><text:s/>4 061 € </text:p>
          </table:table-cell>
          <table:table-cell table:style-name="ce51" table:formula="of:=[.F42]/[.E42]" office:value-type="percentage" office:value="0.156180012461538" calcext:value-type="percentage">
            <text:p>15,62 %</text:p>
          </table:table-cell>
          <table:table-cell table:number-columns-repeated="1017"/>
        </table:table-row>
        <table:table-row table:style-name="ro1">
          <table:table-cell table:style-name="ce45" office:value-type="float" office:value="28000" calcext:value-type="float">
            <text:p><text:s/>28 000 € </text:p>
          </table:table-cell>
          <table:table-cell table:style-name="ce45" office:value-type="float" office:value="4286.163429" calcext:value-type="float">
            <text:p><text:s/>4 286 € </text:p>
          </table:table-cell>
          <table:table-cell table:style-name="ce51" office:value-type="percentage" office:value="0.1531" calcext:value-type="percentage">
            <text:p>15,31 %</text:p>
          </table:table-cell>
          <table:table-cell/>
          <table:table-cell table:style-name="ce45" office:value-type="float" office:value="28000" calcext:value-type="float">
            <text:p><text:s/>28 000 € </text:p>
          </table:table-cell>
          <table:table-cell table:style-name="ce45" office:value-type="float" office:value="4286.163429" calcext:value-type="float">
            <text:p><text:s/>4 286 € </text:p>
          </table:table-cell>
          <table:table-cell table:style-name="ce51" table:formula="of:=[.F43]/[.E43]" office:value-type="percentage" office:value="0.153077265321429" calcext:value-type="percentage">
            <text:p>15,31 %</text:p>
          </table:table-cell>
          <table:table-cell table:number-columns-repeated="1017"/>
        </table:table-row>
        <table:table-row table:style-name="ro1">
          <table:table-cell table:style-name="ce45" office:value-type="float" office:value="30000" calcext:value-type="float">
            <text:p><text:s/>30 000 € </text:p>
          </table:table-cell>
          <table:table-cell table:style-name="ce45" office:value-type="float" office:value="4500" calcext:value-type="float">
            <text:p><text:s/>4 500 € </text:p>
          </table:table-cell>
          <table:table-cell table:style-name="ce51" office:value-type="percentage" office:value="0.15" calcext:value-type="percentage">
            <text:p>15,00 %</text:p>
          </table:table-cell>
          <table:table-cell/>
          <table:table-cell table:style-name="ce45" office:value-type="float" office:value="30000" calcext:value-type="float">
            <text:p><text:s/>30 000 € </text:p>
          </table:table-cell>
          <table:table-cell table:style-name="ce45" office:value-type="float" office:value="4500" calcext:value-type="float">
            <text:p><text:s/>4 500 € </text:p>
          </table:table-cell>
          <table:table-cell table:style-name="ce51" table:formula="of:=[.F44]/[.E44]" office:value-type="percentage" office:value="0.15" calcext:value-type="percentage">
            <text:p>15,00 %</text:p>
          </table:table-cell>
          <table:table-cell table:number-columns-repeated="1017"/>
        </table:table-row>
        <table:table-row table:style-name="ro1">
          <table:table-cell table:style-name="ce45" office:value-type="float" office:value="32000" calcext:value-type="float">
            <text:p><text:s/>32 000 € </text:p>
          </table:table-cell>
          <table:table-cell table:style-name="ce45" office:value-type="float" office:value="4703.267486" calcext:value-type="float">
            <text:p><text:s/>4 703 € </text:p>
          </table:table-cell>
          <table:table-cell table:style-name="ce51" office:value-type="percentage" office:value="0.147" calcext:value-type="percentage">
            <text:p>14,70 %</text:p>
          </table:table-cell>
          <table:table-cell/>
          <table:table-cell table:style-name="ce45" office:value-type="float" office:value="32000" calcext:value-type="float">
            <text:p><text:s/>32 000 € </text:p>
          </table:table-cell>
          <table:table-cell table:style-name="ce45" office:value-type="float" office:value="4703.267486" calcext:value-type="float">
            <text:p><text:s/>4 703 € </text:p>
          </table:table-cell>
          <table:table-cell table:style-name="ce51" table:formula="of:=[.F45]/[.E45]" office:value-type="percentage" office:value="0.1469771089375" calcext:value-type="percentage">
            <text:p>14,70 %</text:p>
          </table:table-cell>
          <table:table-cell table:number-columns-repeated="1017"/>
        </table:table-row>
        <table:table-row table:style-name="ro1">
          <table:table-cell table:style-name="ce45" office:value-type="float" office:value="34000" calcext:value-type="float">
            <text:p><text:s/>34 000 € </text:p>
          </table:table-cell>
          <table:table-cell table:style-name="ce45" office:value-type="float" office:value="4895.612424" calcext:value-type="float">
            <text:p><text:s/>4 896 € </text:p>
          </table:table-cell>
          <table:table-cell table:style-name="ce51" office:value-type="percentage" office:value="0.144" calcext:value-type="percentage">
            <text:p>14,40 %</text:p>
          </table:table-cell>
          <table:table-cell/>
          <table:table-cell table:style-name="ce45" office:value-type="float" office:value="34000" calcext:value-type="float">
            <text:p><text:s/>34 000 € </text:p>
          </table:table-cell>
          <table:table-cell table:style-name="ce45" office:value-type="float" office:value="4895.612424" calcext:value-type="float">
            <text:p><text:s/>4 896 € </text:p>
          </table:table-cell>
          <table:table-cell table:style-name="ce51" table:formula="of:=[.F46]/[.E46]" office:value-type="percentage" office:value="0.143988600705882" calcext:value-type="percentage">
            <text:p>14,40 %</text:p>
          </table:table-cell>
          <table:table-cell table:number-columns-repeated="1017"/>
        </table:table-row>
        <table:table-row table:style-name="ro1">
          <table:table-cell table:style-name="ce45" office:value-type="float" office:value="36000" calcext:value-type="float">
            <text:p><text:s/>36 000 € </text:p>
          </table:table-cell>
          <table:table-cell table:style-name="ce45" office:value-type="float" office:value="5076.323618" calcext:value-type="float">
            <text:p><text:s/>5 076 € </text:p>
          </table:table-cell>
          <table:table-cell table:style-name="ce51" office:value-type="percentage" office:value="0.141" calcext:value-type="percentage">
            <text:p>14,10 %</text:p>
          </table:table-cell>
          <table:table-cell/>
          <table:table-cell table:style-name="ce45" office:value-type="float" office:value="36000" calcext:value-type="float">
            <text:p><text:s/>36 000 € </text:p>
          </table:table-cell>
          <table:table-cell table:style-name="ce45" office:value-type="float" office:value="5076.323618" calcext:value-type="float">
            <text:p><text:s/>5 076 € </text:p>
          </table:table-cell>
          <table:table-cell table:style-name="ce51" table:formula="of:=[.F47]/[.E47]" office:value-type="percentage" office:value="0.141008989388889" calcext:value-type="percentage">
            <text:p>14,10 %</text:p>
          </table:table-cell>
          <table:table-cell table:number-columns-repeated="1017"/>
        </table:table-row>
        <table:table-row table:style-name="ro1">
          <table:table-cell table:style-name="ce45" office:value-type="float" office:value="38000" calcext:value-type="float">
            <text:p><text:s/>38 000 € </text:p>
          </table:table-cell>
          <table:table-cell table:style-name="ce45" office:value-type="float" office:value="5244.689874" calcext:value-type="float">
            <text:p><text:s/>5 245 € </text:p>
          </table:table-cell>
          <table:table-cell table:style-name="ce51" office:value-type="percentage" office:value="0.138" calcext:value-type="percentage">
            <text:p>13,80 %</text:p>
          </table:table-cell>
          <table:table-cell/>
          <table:table-cell table:style-name="ce45" office:value-type="float" office:value="38000" calcext:value-type="float">
            <text:p><text:s/>38 000 € </text:p>
          </table:table-cell>
          <table:table-cell table:style-name="ce45" office:value-type="float" office:value="5244.689874" calcext:value-type="float">
            <text:p><text:s/>5 245 € </text:p>
          </table:table-cell>
          <table:table-cell table:style-name="ce51" table:formula="of:=[.F48]/[.E48]" office:value-type="percentage" office:value="0.138018154578947" calcext:value-type="percentage">
            <text:p>13,80 %</text:p>
          </table:table-cell>
          <table:table-cell table:number-columns-repeated="1017"/>
        </table:table-row>
        <table:table-row table:style-name="ro1">
          <table:table-cell table:style-name="ce45" office:value-type="float" office:value="40000" calcext:value-type="float">
            <text:p><text:s/>40 000 € </text:p>
          </table:table-cell>
          <table:table-cell table:style-name="ce45" office:value-type="float" office:value="5400" calcext:value-type="float">
            <text:p><text:s/>5 400 € </text:p>
          </table:table-cell>
          <table:table-cell table:style-name="ce51" office:value-type="percentage" office:value="0.135" calcext:value-type="percentage">
            <text:p>13,50 %</text:p>
          </table:table-cell>
          <table:table-cell/>
          <table:table-cell table:style-name="ce45" office:value-type="float" office:value="40000" calcext:value-type="float">
            <text:p><text:s/>40 000 € </text:p>
          </table:table-cell>
          <table:table-cell table:style-name="ce45" office:value-type="float" office:value="5400" calcext:value-type="float">
            <text:p><text:s/>5 400 € </text:p>
          </table:table-cell>
          <table:table-cell table:style-name="ce51" table:formula="of:=[.F49]/[.E49]" office:value-type="percentage" office:value="0.135" calcext:value-type="percentage">
            <text:p>13,50 %</text:p>
          </table:table-cell>
          <table:table-cell table:number-columns-repeated="1017"/>
        </table:table-row>
        <table:table-row table:style-name="ro1">
          <table:table-cell table:style-name="ce45" office:value-type="float" office:value="42000" calcext:value-type="float">
            <text:p><text:s/>42 000 € </text:p>
          </table:table-cell>
          <table:table-cell table:style-name="ce45" office:value-type="float" office:value="5541.896265" calcext:value-type="float">
            <text:p><text:s/>5 542 € </text:p>
          </table:table-cell>
          <table:table-cell table:style-name="ce51" office:value-type="percentage" office:value="0.1319" calcext:value-type="percentage">
            <text:p>13,19 %</text:p>
          </table:table-cell>
          <table:table-cell/>
          <table:table-cell table:style-name="ce45" office:value-type="float" office:value="42000" calcext:value-type="float">
            <text:p><text:s/>42 000 € </text:p>
          </table:table-cell>
          <table:table-cell table:style-name="ce45" office:value-type="float" office:value="5541.896265" calcext:value-type="float">
            <text:p><text:s/>5 542 € </text:p>
          </table:table-cell>
          <table:table-cell table:style-name="ce51" table:formula="of:=[.F50]/[.E50]" office:value-type="percentage" office:value="0.131949911071429" calcext:value-type="percentage">
            <text:p>13,19 %</text:p>
          </table:table-cell>
          <table:table-cell table:number-columns-repeated="1017"/>
        </table:table-row>
        <table:table-row table:style-name="ro1">
          <table:table-cell table:style-name="ce45" office:value-type="float" office:value="44000" calcext:value-type="float">
            <text:p><text:s/>44 000 € </text:p>
          </table:table-cell>
          <table:table-cell table:style-name="ce45" office:value-type="float" office:value="5671.434802" calcext:value-type="float">
            <text:p><text:s/>5 671 € </text:p>
          </table:table-cell>
          <table:table-cell table:style-name="ce51" office:value-type="percentage" office:value="0.1289" calcext:value-type="percentage">
            <text:p>12,89 %</text:p>
          </table:table-cell>
          <table:table-cell/>
          <table:table-cell table:style-name="ce45" office:value-type="float" office:value="44000" calcext:value-type="float">
            <text:p><text:s/>44 000 € </text:p>
          </table:table-cell>
          <table:table-cell table:style-name="ce45" office:value-type="float" office:value="5671.434802" calcext:value-type="float">
            <text:p><text:s/>5 671 € </text:p>
          </table:table-cell>
          <table:table-cell table:style-name="ce51" table:formula="of:=[.F51]/[.E51]" office:value-type="percentage" office:value="0.1288962455" calcext:value-type="percentage">
            <text:p>12,89 %</text:p>
          </table:table-cell>
          <table:table-cell table:number-columns-repeated="1017"/>
        </table:table-row>
        <table:table-row table:style-name="ro1">
          <table:table-cell table:style-name="ce45" office:value-type="float" office:value="46000" calcext:value-type="float">
            <text:p><text:s/>46 000 € </text:p>
          </table:table-cell>
          <table:table-cell table:style-name="ce45" office:value-type="float" office:value="5790.025206" calcext:value-type="float">
            <text:p><text:s/>5 790 € </text:p>
          </table:table-cell>
          <table:table-cell table:style-name="ce51" office:value-type="percentage" office:value="0.1259" calcext:value-type="percentage">
            <text:p>12,59 %</text:p>
          </table:table-cell>
          <table:table-cell/>
          <table:table-cell table:style-name="ce45" office:value-type="float" office:value="46000" calcext:value-type="float">
            <text:p><text:s/>46 000 € </text:p>
          </table:table-cell>
          <table:table-cell table:style-name="ce45" office:value-type="float" office:value="5790.025206" calcext:value-type="float">
            <text:p><text:s/>5 790 € </text:p>
          </table:table-cell>
          <table:table-cell table:style-name="ce51" table:formula="of:=[.F52]/[.E52]" office:value-type="percentage" office:value="0.125870113173913" calcext:value-type="percentage">
            <text:p>12,59 %</text:p>
          </table:table-cell>
          <table:table-cell table:number-columns-repeated="1017"/>
        </table:table-row>
        <table:table-row table:style-name="ro1">
          <table:table-cell table:style-name="ce45" office:value-type="float" office:value="48000" calcext:value-type="float">
            <text:p><text:s/>48 000 € </text:p>
          </table:table-cell>
          <table:table-cell table:style-name="ce45" office:value-type="float" office:value="5899.077073" calcext:value-type="float">
            <text:p><text:s/>5 899 € </text:p>
          </table:table-cell>
          <table:table-cell table:style-name="ce51" office:value-type="percentage" office:value="0.1229" calcext:value-type="percentage">
            <text:p>12,29 %</text:p>
          </table:table-cell>
          <table:table-cell/>
          <table:table-cell table:style-name="ce45" office:value-type="float" office:value="48000" calcext:value-type="float">
            <text:p><text:s/>48 000 € </text:p>
          </table:table-cell>
          <table:table-cell table:style-name="ce45" office:value-type="float" office:value="5899.077073" calcext:value-type="float">
            <text:p><text:s/>5 899 € </text:p>
          </table:table-cell>
          <table:table-cell table:style-name="ce51" table:formula="of:=[.F53]/[.E53]" office:value-type="percentage" office:value="0.122897439020833" calcext:value-type="percentage">
            <text:p>12,29 %</text:p>
          </table:table-cell>
          <table:table-cell table:number-columns-repeated="1017"/>
        </table:table-row>
        <table:table-row table:style-name="ro1">
          <table:table-cell table:style-name="ce45" office:value-type="float" office:value="50000" calcext:value-type="float">
            <text:p><text:s/>50 000 € </text:p>
          </table:table-cell>
          <table:table-cell table:style-name="ce45" office:value-type="float" office:value="6000" calcext:value-type="float">
            <text:p><text:s/>6 000 € </text:p>
          </table:table-cell>
          <table:table-cell table:style-name="ce51" office:value-type="percentage" office:value="0.12" calcext:value-type="percentage">
            <text:p>12,00 %</text:p>
          </table:table-cell>
          <table:table-cell/>
          <table:table-cell table:style-name="ce45" office:value-type="float" office:value="50000" calcext:value-type="float">
            <text:p><text:s/>50 000 € </text:p>
          </table:table-cell>
          <table:table-cell table:style-name="ce45" office:value-type="float" office:value="6000" calcext:value-type="float">
            <text:p><text:s/>6 000 € </text:p>
          </table:table-cell>
          <table:table-cell table:style-name="ce51" table:formula="of:=[.F54]/[.E54]" office:value-type="percentage" office:value="0.12" calcext:value-type="percentage">
            <text:p>12,00 %</text:p>
          </table:table-cell>
          <table:table-cell table:number-columns-repeated="1017"/>
        </table:table-row>
        <table:table-row table:style-name="ro1">
          <table:table-cell table:style-name="ce45" office:value-type="float" office:value="52000" calcext:value-type="float">
            <text:p><text:s/>52 000 € </text:p>
          </table:table-cell>
          <table:table-cell table:style-name="ce45" office:value-type="float" office:value="6094.011312" calcext:value-type="float">
            <text:p><text:s/>6 094 € </text:p>
          </table:table-cell>
          <table:table-cell table:style-name="ce51" office:value-type="percentage" office:value="0.1172" calcext:value-type="percentage">
            <text:p>11,72 %</text:p>
          </table:table-cell>
          <table:table-cell/>
          <table:table-cell table:style-name="ce45" office:value-type="float" office:value="52000" calcext:value-type="float">
            <text:p><text:s/>52 000 € </text:p>
          </table:table-cell>
          <table:table-cell table:style-name="ce45" office:value-type="float" office:value="6094.011312" calcext:value-type="float">
            <text:p><text:s/>6 094 € </text:p>
          </table:table-cell>
          <table:table-cell table:style-name="ce51" table:formula="of:=[.F55]/[.E55]" office:value-type="percentage" office:value="0.117192525230769" calcext:value-type="percentage">
            <text:p>11,72 %</text:p>
          </table:table-cell>
          <table:table-cell table:number-columns-repeated="1017"/>
        </table:table-row>
        <table:table-row table:style-name="ro1">
          <table:table-cell table:style-name="ce45" office:value-type="float" office:value="54000" calcext:value-type="float">
            <text:p><text:s/>54 000 € </text:p>
          </table:table-cell>
          <table:table-cell table:style-name="ce45" office:value-type="float" office:value="6181.559249" calcext:value-type="float">
            <text:p><text:s/>6 182 € </text:p>
          </table:table-cell>
          <table:table-cell table:style-name="ce51" office:value-type="percentage" office:value="0.1145" calcext:value-type="percentage">
            <text:p>11,45 %</text:p>
          </table:table-cell>
          <table:table-cell/>
          <table:table-cell table:style-name="ce45" office:value-type="float" office:value="54000" calcext:value-type="float">
            <text:p><text:s/>54 000 € </text:p>
          </table:table-cell>
          <table:table-cell table:style-name="ce45" office:value-type="float" office:value="6181.559249" calcext:value-type="float">
            <text:p><text:s/>6 182 € </text:p>
          </table:table-cell>
          <table:table-cell table:style-name="ce51" table:formula="of:=[.F56]/[.E56]" office:value-type="percentage" office:value="0.114473319425926" calcext:value-type="percentage">
            <text:p>11,45 %</text:p>
          </table:table-cell>
          <table:table-cell table:number-columns-repeated="1017"/>
        </table:table-row>
        <table:table-row table:style-name="ro1">
          <table:table-cell table:style-name="ce45" office:value-type="float" office:value="56000" calcext:value-type="float">
            <text:p><text:s/>56 000 € </text:p>
          </table:table-cell>
          <table:table-cell table:style-name="ce45" office:value-type="float" office:value="6262.899781" calcext:value-type="float">
            <text:p><text:s/>6 263 € </text:p>
          </table:table-cell>
          <table:table-cell table:style-name="ce51" office:value-type="percentage" office:value="0.1118" calcext:value-type="percentage">
            <text:p>11,18 %</text:p>
          </table:table-cell>
          <table:table-cell/>
          <table:table-cell table:style-name="ce45" office:value-type="float" office:value="56000" calcext:value-type="float">
            <text:p><text:s/>56 000 € </text:p>
          </table:table-cell>
          <table:table-cell table:style-name="ce45" office:value-type="float" office:value="6262.899781" calcext:value-type="float">
            <text:p><text:s/>6 263 € </text:p>
          </table:table-cell>
          <table:table-cell table:style-name="ce51" table:formula="of:=[.F57]/[.E57]" office:value-type="percentage" office:value="0.111837496089286" calcext:value-type="percentage">
            <text:p>11,18 %</text:p>
          </table:table-cell>
          <table:table-cell table:number-columns-repeated="1017"/>
        </table:table-row>
        <table:table-row table:style-name="ro1">
          <table:table-cell table:style-name="ce45" office:value-type="float" office:value="58000" calcext:value-type="float">
            <text:p><text:s/>58 000 € </text:p>
          </table:table-cell>
          <table:table-cell table:style-name="ce45" office:value-type="float" office:value="6338.288877" calcext:value-type="float">
            <text:p><text:s/>6 338 € </text:p>
          </table:table-cell>
          <table:table-cell table:style-name="ce51" office:value-type="percentage" office:value="0.1093" calcext:value-type="percentage">
            <text:p>10,93 %</text:p>
          </table:table-cell>
          <table:table-cell/>
          <table:table-cell table:style-name="ce45" office:value-type="float" office:value="58000" calcext:value-type="float">
            <text:p><text:s/>58 000 € </text:p>
          </table:table-cell>
          <table:table-cell table:style-name="ce45" office:value-type="float" office:value="6338.288877" calcext:value-type="float">
            <text:p><text:s/>6 338 € </text:p>
          </table:table-cell>
          <table:table-cell table:style-name="ce51" table:formula="of:=[.F58]/[.E58]" office:value-type="percentage" office:value="0.109280842706897" calcext:value-type="percentage">
            <text:p>10,93 %</text:p>
          </table:table-cell>
          <table:table-cell table:number-columns-repeated="1017"/>
        </table:table-row>
        <table:table-row table:style-name="ro1">
          <table:table-cell table:style-name="ce45" office:value-type="float" office:value="60000" calcext:value-type="float">
            <text:p><text:s/>60 000 € </text:p>
          </table:table-cell>
          <table:table-cell table:style-name="ce45" office:value-type="float" office:value="6407.982507" calcext:value-type="float">
            <text:p><text:s/>6 408 € </text:p>
          </table:table-cell>
          <table:table-cell table:style-name="ce51" office:value-type="percentage" office:value="0.1068" calcext:value-type="percentage">
            <text:p>10,68 %</text:p>
          </table:table-cell>
          <table:table-cell/>
          <table:table-cell table:style-name="ce45" office:value-type="float" office:value="60000" calcext:value-type="float">
            <text:p><text:s/>60 000 € </text:p>
          </table:table-cell>
          <table:table-cell table:style-name="ce45" office:value-type="float" office:value="6407.982507" calcext:value-type="float">
            <text:p><text:s/>6 408 € </text:p>
          </table:table-cell>
          <table:table-cell table:style-name="ce51" table:formula="of:=[.F59]/[.E59]" office:value-type="percentage" office:value="0.10679970845" calcext:value-type="percentage">
            <text:p>10,68 %</text:p>
          </table:table-cell>
          <table:table-cell table:number-columns-repeated="1017"/>
        </table:table-row>
        <table:table-row table:style-name="ro1">
          <table:table-cell table:style-name="ce45" office:value-type="float" office:value="62000" calcext:value-type="float">
            <text:p><text:s/>62 000 € </text:p>
          </table:table-cell>
          <table:table-cell table:style-name="ce45" office:value-type="float" office:value="6472.23664" calcext:value-type="float">
            <text:p><text:s/>6 472 € </text:p>
          </table:table-cell>
          <table:table-cell table:style-name="ce51" office:value-type="percentage" office:value="0.1044" calcext:value-type="percentage">
            <text:p>10,44 %</text:p>
          </table:table-cell>
          <table:table-cell/>
          <table:table-cell table:style-name="ce45" office:value-type="float" office:value="62000" calcext:value-type="float">
            <text:p><text:s/>62 000 € </text:p>
          </table:table-cell>
          <table:table-cell table:style-name="ce45" office:value-type="float" office:value="6472.23664" calcext:value-type="float">
            <text:p><text:s/>6 472 € </text:p>
          </table:table-cell>
          <table:table-cell table:style-name="ce51" table:formula="of:=[.F60]/[.E60]" office:value-type="percentage" office:value="0.104390913548387" calcext:value-type="percentage">
            <text:p>10,44 %</text:p>
          </table:table-cell>
          <table:table-cell table:number-columns-repeated="1017"/>
        </table:table-row>
        <table:table-row table:style-name="ro1">
          <table:table-cell table:style-name="ce45" office:value-type="float" office:value="64000" calcext:value-type="float">
            <text:p><text:s/>64 000 € </text:p>
          </table:table-cell>
          <table:table-cell table:style-name="ce45" office:value-type="float" office:value="6531.307245" calcext:value-type="float">
            <text:p><text:s/>6 531 € </text:p>
          </table:table-cell>
          <table:table-cell table:style-name="ce51" office:value-type="percentage" office:value="0.1021" calcext:value-type="percentage">
            <text:p>10,21 %</text:p>
          </table:table-cell>
          <table:table-cell/>
          <table:table-cell table:style-name="ce45" office:value-type="float" office:value="64000" calcext:value-type="float">
            <text:p><text:s/>64 000 € </text:p>
          </table:table-cell>
          <table:table-cell table:style-name="ce45" office:value-type="float" office:value="6531.307245" calcext:value-type="float">
            <text:p><text:s/>6 531 € </text:p>
          </table:table-cell>
          <table:table-cell table:style-name="ce51" table:formula="of:=[.F61]/[.E61]" office:value-type="percentage" office:value="0.102051675703125" calcext:value-type="percentage">
            <text:p>10,21 %</text:p>
          </table:table-cell>
          <table:table-cell table:number-columns-repeated="1017"/>
        </table:table-row>
        <table:table-row table:style-name="ro1">
          <table:table-cell table:style-name="ce45" office:value-type="float" office:value="66000" calcext:value-type="float">
            <text:p><text:s/>66 000 € </text:p>
          </table:table-cell>
          <table:table-cell table:style-name="ce45" office:value-type="float" office:value="6585.450291" calcext:value-type="float">
            <text:p><text:s/>6 585 € </text:p>
          </table:table-cell>
          <table:table-cell table:style-name="ce51" office:value-type="percentage" office:value="0.0998" calcext:value-type="percentage">
            <text:p>9,98 %</text:p>
          </table:table-cell>
          <table:table-cell/>
          <table:table-cell table:style-name="ce45" office:value-type="float" office:value="66000" calcext:value-type="float">
            <text:p><text:s/>66 000 € </text:p>
          </table:table-cell>
          <table:table-cell table:style-name="ce45" office:value-type="float" office:value="6585.450291" calcext:value-type="float">
            <text:p><text:s/>6 585 € </text:p>
          </table:table-cell>
          <table:table-cell table:style-name="ce51" table:formula="of:=[.F62]/[.E62]" office:value-type="percentage" office:value="0.0997795498636364" calcext:value-type="percentage">
            <text:p>9,98 %</text:p>
          </table:table-cell>
          <table:table-cell table:number-columns-repeated="1017"/>
        </table:table-row>
        <table:table-row table:style-name="ro1">
          <table:table-cell table:style-name="ce45" office:value-type="float" office:value="68000" calcext:value-type="float">
            <text:p><text:s/>68 000 € </text:p>
          </table:table-cell>
          <table:table-cell table:style-name="ce45" office:value-type="float" office:value="6634.921749" calcext:value-type="float">
            <text:p><text:s/>6 635 € </text:p>
          </table:table-cell>
          <table:table-cell table:style-name="ce51" office:value-type="percentage" office:value="0.0976" calcext:value-type="percentage">
            <text:p>9,76 %</text:p>
          </table:table-cell>
          <table:table-cell/>
          <table:table-cell table:style-name="ce45" office:value-type="float" office:value="68000" calcext:value-type="float">
            <text:p><text:s/>68 000 € </text:p>
          </table:table-cell>
          <table:table-cell table:style-name="ce45" office:value-type="float" office:value="6634.921749" calcext:value-type="float">
            <text:p><text:s/>6 635 € </text:p>
          </table:table-cell>
          <table:table-cell table:style-name="ce51" table:formula="of:=[.F63]/[.E63]" office:value-type="percentage" office:value="0.0975723786617647" calcext:value-type="percentage">
            <text:p>9,76 %</text:p>
          </table:table-cell>
          <table:table-cell table:number-columns-repeated="1017"/>
        </table:table-row>
        <table:table-row table:style-name="ro1">
          <table:table-cell table:style-name="ce45" office:value-type="float" office:value="70000" calcext:value-type="float">
            <text:p><text:s/>70 000 € </text:p>
          </table:table-cell>
          <table:table-cell table:style-name="ce45" office:value-type="float" office:value="6679.977587" calcext:value-type="float">
            <text:p><text:s/>6 680 € </text:p>
          </table:table-cell>
          <table:table-cell table:style-name="ce51" office:value-type="percentage" office:value="0.0954" calcext:value-type="percentage">
            <text:p>9,54 %</text:p>
          </table:table-cell>
          <table:table-cell/>
          <table:table-cell table:style-name="ce45" office:value-type="float" office:value="70000" calcext:value-type="float">
            <text:p><text:s/>70 000 € </text:p>
          </table:table-cell>
          <table:table-cell table:style-name="ce45" office:value-type="float" office:value="6679.977587" calcext:value-type="float">
            <text:p><text:s/>6 680 € </text:p>
          </table:table-cell>
          <table:table-cell table:style-name="ce51" table:formula="of:=[.F64]/[.E64]" office:value-type="percentage" office:value="0.0954282512428572" calcext:value-type="percentage">
            <text:p>9,54 %</text:p>
          </table:table-cell>
          <table:table-cell table:number-columns-repeated="1017"/>
        </table:table-row>
        <table:table-row table:style-name="ro1">
          <table:table-cell table:style-name="ce45" office:value-type="float" office:value="72000" calcext:value-type="float">
            <text:p><text:s/>72 000 € </text:p>
          </table:table-cell>
          <table:table-cell table:style-name="ce45" office:value-type="float" office:value="6720.873775" calcext:value-type="float">
            <text:p><text:s/>6 721 € </text:p>
          </table:table-cell>
          <table:table-cell table:style-name="ce51" office:value-type="percentage" office:value="0.0933" calcext:value-type="percentage">
            <text:p>9,33 %</text:p>
          </table:table-cell>
          <table:table-cell/>
          <table:table-cell table:style-name="ce45" office:value-type="float" office:value="72000" calcext:value-type="float">
            <text:p><text:s/>72 000 € </text:p>
          </table:table-cell>
          <table:table-cell table:style-name="ce45" office:value-type="float" office:value="6720.873775" calcext:value-type="float">
            <text:p><text:s/>6 721 € </text:p>
          </table:table-cell>
          <table:table-cell table:style-name="ce51" table:formula="of:=[.F65]/[.E65]" office:value-type="percentage" office:value="0.0933454690972222" calcext:value-type="percentage">
            <text:p>9,33 %</text:p>
          </table:table-cell>
          <table:table-cell table:number-columns-repeated="1017"/>
        </table:table-row>
        <table:table-row table:style-name="ro1">
          <table:table-cell table:style-name="ce45" office:value-type="float" office:value="74000" calcext:value-type="float">
            <text:p><text:s/>74 000 € </text:p>
          </table:table-cell>
          <table:table-cell table:style-name="ce45" office:value-type="float" office:value="6757.866282" calcext:value-type="float">
            <text:p><text:s/>6 758 € </text:p>
          </table:table-cell>
          <table:table-cell table:style-name="ce51" office:value-type="percentage" office:value="0.0913" calcext:value-type="percentage">
            <text:p>9,13 %</text:p>
          </table:table-cell>
          <table:table-cell/>
          <table:table-cell table:style-name="ce45" office:value-type="float" office:value="74000" calcext:value-type="float">
            <text:p><text:s/>74 000 € </text:p>
          </table:table-cell>
          <table:table-cell table:style-name="ce45" office:value-type="float" office:value="6757.866282" calcext:value-type="float">
            <text:p><text:s/>6 758 € </text:p>
          </table:table-cell>
          <table:table-cell table:style-name="ce51" table:formula="of:=[.F66]/[.E66]" office:value-type="percentage" office:value="0.0913225173243243" calcext:value-type="percentage">
            <text:p>9,13 %</text:p>
          </table:table-cell>
          <table:table-cell table:number-columns-repeated="1017"/>
        </table:table-row>
        <table:table-row table:style-name="ro1">
          <table:table-cell table:style-name="ce45" office:value-type="float" office:value="76000" calcext:value-type="float">
            <text:p><text:s/>76 000 € </text:p>
          </table:table-cell>
          <table:table-cell table:style-name="ce45" office:value-type="float" office:value="6791.211078" calcext:value-type="float">
            <text:p><text:s/>6 791 € </text:p>
          </table:table-cell>
          <table:table-cell table:style-name="ce51" office:value-type="percentage" office:value="0.0894" calcext:value-type="percentage">
            <text:p>8,94 %</text:p>
          </table:table-cell>
          <table:table-cell/>
          <table:table-cell table:style-name="ce45" office:value-type="float" office:value="76000" calcext:value-type="float">
            <text:p><text:s/>76 000 € </text:p>
          </table:table-cell>
          <table:table-cell table:style-name="ce45" office:value-type="float" office:value="6791.211078" calcext:value-type="float">
            <text:p><text:s/>6 791 € </text:p>
          </table:table-cell>
          <table:table-cell table:style-name="ce51" table:formula="of:=[.F67]/[.E67]" office:value-type="percentage" office:value="0.0893580405" calcext:value-type="percentage">
            <text:p>8,94 %</text:p>
          </table:table-cell>
          <table:table-cell table:number-columns-repeated="1017"/>
        </table:table-row>
        <table:table-row table:style-name="ro1">
          <table:table-cell table:style-name="ce45" office:value-type="float" office:value="78000" calcext:value-type="float">
            <text:p><text:s/>78 000 € </text:p>
          </table:table-cell>
          <table:table-cell table:style-name="ce45" office:value-type="float" office:value="6821.164132" calcext:value-type="float">
            <text:p><text:s/>6 821 € </text:p>
          </table:table-cell>
          <table:table-cell table:style-name="ce51" office:value-type="percentage" office:value="0.0875" calcext:value-type="percentage">
            <text:p>8,75 %</text:p>
          </table:table-cell>
          <table:table-cell/>
          <table:table-cell table:style-name="ce45" office:value-type="float" office:value="78000" calcext:value-type="float">
            <text:p><text:s/>78 000 € </text:p>
          </table:table-cell>
          <table:table-cell table:style-name="ce45" office:value-type="float" office:value="6821.164132" calcext:value-type="float">
            <text:p><text:s/>6 821 € </text:p>
          </table:table-cell>
          <table:table-cell table:style-name="ce51" table:formula="of:=[.F68]/[.E68]" office:value-type="percentage" office:value="0.0874508222051282" calcext:value-type="percentage">
            <text:p>8,75 %</text:p>
          </table:table-cell>
          <table:table-cell table:number-columns-repeated="1017"/>
        </table:table-row>
        <table:table-row table:style-name="ro1">
          <table:table-cell table:style-name="ce45" office:value-type="float" office:value="80000" calcext:value-type="float">
            <text:p><text:s/>80 000 € </text:p>
          </table:table-cell>
          <table:table-cell table:style-name="ce45" office:value-type="float" office:value="6847.981414" calcext:value-type="float">
            <text:p><text:s/>6 848 € </text:p>
          </table:table-cell>
          <table:table-cell table:style-name="ce51" office:value-type="percentage" office:value="0.0856" calcext:value-type="percentage">
            <text:p>8,56 %</text:p>
          </table:table-cell>
          <table:table-cell/>
          <table:table-cell table:style-name="ce45" office:value-type="float" office:value="80000" calcext:value-type="float">
            <text:p><text:s/>80 000 € </text:p>
          </table:table-cell>
          <table:table-cell table:style-name="ce45" office:value-type="float" office:value="6847.981414" calcext:value-type="float">
            <text:p><text:s/>6 848 € </text:p>
          </table:table-cell>
          <table:table-cell table:style-name="ce51" table:formula="of:=[.F69]/[.E69]" office:value-type="percentage" office:value="0.085599767675" calcext:value-type="percentage">
            <text:p>8,56 %</text:p>
          </table:table-cell>
          <table:table-cell table:number-columns-repeated="1017"/>
        </table:table-row>
        <table:table-row table:style-name="ro1">
          <table:table-cell table:style-name="ce45" office:value-type="float" office:value="82000" calcext:value-type="float">
            <text:p><text:s/>82 000 € </text:p>
          </table:table-cell>
          <table:table-cell table:style-name="ce45" office:value-type="float" office:value="6871.918892" calcext:value-type="float">
            <text:p><text:s/>6 872 € </text:p>
          </table:table-cell>
          <table:table-cell table:style-name="ce51" office:value-type="percentage" office:value="0.0838" calcext:value-type="percentage">
            <text:p>8,38 %</text:p>
          </table:table-cell>
          <table:table-cell/>
          <table:table-cell table:style-name="ce45" office:value-type="float" office:value="82000" calcext:value-type="float">
            <text:p><text:s/>82 000 € </text:p>
          </table:table-cell>
          <table:table-cell table:style-name="ce45" office:value-type="float" office:value="6871.918892" calcext:value-type="float">
            <text:p><text:s/>6 872 € </text:p>
          </table:table-cell>
          <table:table-cell table:style-name="ce51" table:formula="of:=[.F70]/[.E70]" office:value-type="percentage" office:value="0.0838038889268293" calcext:value-type="percentage">
            <text:p>8,38 %</text:p>
          </table:table-cell>
          <table:table-cell table:number-columns-repeated="1017"/>
        </table:table-row>
        <table:table-row table:style-name="ro1">
          <table:table-cell table:style-name="ce45" office:value-type="float" office:value="84000" calcext:value-type="float">
            <text:p><text:s/>84 000 € </text:p>
          </table:table-cell>
          <table:table-cell table:style-name="ce45" office:value-type="float" office:value="6893.232536" calcext:value-type="float">
            <text:p><text:s/>6 893 € </text:p>
          </table:table-cell>
          <table:table-cell table:style-name="ce51" office:value-type="percentage" office:value="0.0821" calcext:value-type="percentage">
            <text:p>8,21 %</text:p>
          </table:table-cell>
          <table:table-cell/>
          <table:table-cell table:style-name="ce45" office:value-type="float" office:value="84000" calcext:value-type="float">
            <text:p><text:s/>84 000 € </text:p>
          </table:table-cell>
          <table:table-cell table:style-name="ce45" office:value-type="float" office:value="6893.232536" calcext:value-type="float">
            <text:p><text:s/>6 893 € </text:p>
          </table:table-cell>
          <table:table-cell table:style-name="ce51" table:formula="of:=[.F71]/[.E71]" office:value-type="percentage" office:value="0.0820622920952381" calcext:value-type="percentage">
            <text:p>8,21 %</text:p>
          </table:table-cell>
          <table:table-cell table:number-columns-repeated="1017"/>
        </table:table-row>
        <table:table-row table:style-name="ro1">
          <table:table-cell table:style-name="ce45" office:value-type="float" office:value="86000" calcext:value-type="float">
            <text:p><text:s/>86 000 € </text:p>
          </table:table-cell>
          <table:table-cell table:style-name="ce45" office:value-type="float" office:value="6912.178316" calcext:value-type="float">
            <text:p><text:s/>6 912 € </text:p>
          </table:table-cell>
          <table:table-cell table:style-name="ce51" office:value-type="percentage" office:value="0.0804" calcext:value-type="percentage">
            <text:p>8,04 %</text:p>
          </table:table-cell>
          <table:table-cell/>
          <table:table-cell table:style-name="ce45" office:value-type="float" office:value="86000" calcext:value-type="float">
            <text:p><text:s/>86 000 € </text:p>
          </table:table-cell>
          <table:table-cell table:style-name="ce45" office:value-type="float" office:value="6912.178316" calcext:value-type="float">
            <text:p><text:s/>6 912 € </text:p>
          </table:table-cell>
          <table:table-cell table:style-name="ce51" table:formula="of:=[.F72]/[.E72]" office:value-type="percentage" office:value="0.0803741664651163" calcext:value-type="percentage">
            <text:p>8,04 %</text:p>
          </table:table-cell>
          <table:table-cell table:number-columns-repeated="1017"/>
        </table:table-row>
        <table:table-row table:style-name="ro1">
          <table:table-cell table:style-name="ce45" office:value-type="float" office:value="88000" calcext:value-type="float">
            <text:p><text:s/>88 000 € </text:p>
          </table:table-cell>
          <table:table-cell table:style-name="ce45" office:value-type="float" office:value="6929.012201" calcext:value-type="float">
            <text:p><text:s/>6 929 € </text:p>
          </table:table-cell>
          <table:table-cell table:style-name="ce51" office:value-type="percentage" office:value="0.0787" calcext:value-type="percentage">
            <text:p>7,87 %</text:p>
          </table:table-cell>
          <table:table-cell/>
          <table:table-cell table:style-name="ce45" office:value-type="float" office:value="88000" calcext:value-type="float">
            <text:p><text:s/>88 000 € </text:p>
          </table:table-cell>
          <table:table-cell table:style-name="ce45" office:value-type="float" office:value="6929.012201" calcext:value-type="float">
            <text:p><text:s/>6 929 € </text:p>
          </table:table-cell>
          <table:table-cell table:style-name="ce51" table:formula="of:=[.F73]/[.E73]" office:value-type="percentage" office:value="0.0787387750113636" calcext:value-type="percentage">
            <text:p>7,87 %</text:p>
          </table:table-cell>
          <table:table-cell table:number-columns-repeated="1017"/>
        </table:table-row>
        <table:table-row table:style-name="ro1">
          <table:table-cell table:style-name="ce45" office:value-type="float" office:value="90000" calcext:value-type="float">
            <text:p><text:s/>90 000 € </text:p>
          </table:table-cell>
          <table:table-cell table:style-name="ce45" office:value-type="float" office:value="6943.99016" calcext:value-type="float">
            <text:p><text:s/>6 944 € </text:p>
          </table:table-cell>
          <table:table-cell table:style-name="ce51" office:value-type="percentage" office:value="0.0772" calcext:value-type="percentage">
            <text:p>7,72 %</text:p>
          </table:table-cell>
          <table:table-cell/>
          <table:table-cell table:style-name="ce45" office:value-type="float" office:value="90000" calcext:value-type="float">
            <text:p><text:s/>90 000 € </text:p>
          </table:table-cell>
          <table:table-cell table:style-name="ce45" office:value-type="float" office:value="6943.99016" calcext:value-type="float">
            <text:p><text:s/>6 944 € </text:p>
          </table:table-cell>
          <table:table-cell table:style-name="ce51" table:formula="of:=[.F74]/[.E74]" office:value-type="percentage" office:value="0.0771554462222222" calcext:value-type="percentage">
            <text:p>7,72 %</text:p>
          </table:table-cell>
          <table:table-cell table:number-columns-repeated="1017"/>
        </table:table-row>
        <table:table-row table:style-name="ro1">
          <table:table-cell table:style-name="ce45" office:value-type="float" office:value="92000" calcext:value-type="float">
            <text:p><text:s/>92 000 € </text:p>
          </table:table-cell>
          <table:table-cell table:style-name="ce45" office:value-type="float" office:value="6957.368163" calcext:value-type="float">
            <text:p><text:s/>6 957 € </text:p>
          </table:table-cell>
          <table:table-cell table:style-name="ce51" office:value-type="percentage" office:value="0.0756" calcext:value-type="percentage">
            <text:p>7,56 %</text:p>
          </table:table-cell>
          <table:table-cell/>
          <table:table-cell table:style-name="ce45" office:value-type="float" office:value="92000" calcext:value-type="float">
            <text:p><text:s/>92 000 € </text:p>
          </table:table-cell>
          <table:table-cell table:style-name="ce45" office:value-type="float" office:value="6957.368163" calcext:value-type="float">
            <text:p><text:s/>6 957 € </text:p>
          </table:table-cell>
          <table:table-cell table:style-name="ce51" table:formula="of:=[.F75]/[.E75]" office:value-type="percentage" office:value="0.0756235669891304" calcext:value-type="percentage">
            <text:p>7,56 %</text:p>
          </table:table-cell>
          <table:table-cell table:number-columns-repeated="1017"/>
        </table:table-row>
        <table:table-row table:style-name="ro1">
          <table:table-cell table:style-name="ce45" office:value-type="float" office:value="94000" calcext:value-type="float">
            <text:p><text:s/>94 000 € </text:p>
          </table:table-cell>
          <table:table-cell table:style-name="ce45" office:value-type="float" office:value="6969.402179" calcext:value-type="float">
            <text:p><text:s/>6 969 € </text:p>
          </table:table-cell>
          <table:table-cell table:style-name="ce51" office:value-type="percentage" office:value="0.0741" calcext:value-type="percentage">
            <text:p>7,41 %</text:p>
          </table:table-cell>
          <table:table-cell/>
          <table:table-cell table:style-name="ce45" office:value-type="float" office:value="94000" calcext:value-type="float">
            <text:p><text:s/>94 000 € </text:p>
          </table:table-cell>
          <table:table-cell table:style-name="ce45" office:value-type="float" office:value="6969.402179" calcext:value-type="float">
            <text:p><text:s/>6 969 € </text:p>
          </table:table-cell>
          <table:table-cell table:style-name="ce51" table:formula="of:=[.F76]/[.E76]" office:value-type="percentage" office:value="0.0741425763723404" calcext:value-type="percentage">
            <text:p>7,41 %</text:p>
          </table:table-cell>
          <table:table-cell table:number-columns-repeated="1017"/>
        </table:table-row>
        <table:table-row table:style-name="ro1">
          <table:table-cell table:style-name="ce45" office:value-type="float" office:value="96000" calcext:value-type="float">
            <text:p><text:s/>96 000 € </text:p>
          </table:table-cell>
          <table:table-cell table:style-name="ce45" office:value-type="float" office:value="6980.348178" calcext:value-type="float">
            <text:p><text:s/>6 980 € </text:p>
          </table:table-cell>
          <table:table-cell table:style-name="ce51" office:value-type="percentage" office:value="0.0727" calcext:value-type="percentage">
            <text:p>7,27 %</text:p>
          </table:table-cell>
          <table:table-cell/>
          <table:table-cell table:style-name="ce45" office:value-type="float" office:value="96000" calcext:value-type="float">
            <text:p><text:s/>96 000 € </text:p>
          </table:table-cell>
          <table:table-cell table:style-name="ce45" office:value-type="float" office:value="6980.348178" calcext:value-type="float">
            <text:p><text:s/>6 980 € </text:p>
          </table:table-cell>
          <table:table-cell table:style-name="ce51" table:formula="of:=[.F77]/[.E77]" office:value-type="percentage" office:value="0.0727119601875" calcext:value-type="percentage">
            <text:p>7,27 %</text:p>
          </table:table-cell>
          <table:table-cell table:number-columns-repeated="1017"/>
        </table:table-row>
        <table:table-row table:style-name="ro1">
          <table:table-cell table:style-name="ce45" office:value-type="float" office:value="98000" calcext:value-type="float">
            <text:p><text:s/>98 000 € </text:p>
          </table:table-cell>
          <table:table-cell table:style-name="ce45" office:value-type="float" office:value="6990.462128" calcext:value-type="float">
            <text:p><text:s/>6 990 € </text:p>
          </table:table-cell>
          <table:table-cell table:style-name="ce51" office:value-type="percentage" office:value="0.0713" calcext:value-type="percentage">
            <text:p>7,13 %</text:p>
          </table:table-cell>
          <table:table-cell/>
          <table:table-cell table:style-name="ce45" office:value-type="float" office:value="98000" calcext:value-type="float">
            <text:p><text:s/>98 000 € </text:p>
          </table:table-cell>
          <table:table-cell table:style-name="ce45" office:value-type="float" office:value="6990.462128" calcext:value-type="float">
            <text:p><text:s/>6 990 € </text:p>
          </table:table-cell>
          <table:table-cell table:style-name="ce51" table:formula="of:=[.F78]/[.E78]" office:value-type="percentage" office:value="0.0713312462040816" calcext:value-type="percentage">
            <text:p>7,13 %</text:p>
          </table:table-cell>
          <table:table-cell table:number-columns-repeated="1017"/>
        </table:table-row>
        <table:table-row table:style-name="ro1">
          <table:table-cell table:style-name="ce45" office:value-type="float" office:value="100000" calcext:value-type="float">
            <text:p><text:s/>100 000 € </text:p>
          </table:table-cell>
          <table:table-cell table:style-name="ce45" office:value-type="float" office:value="7000" calcext:value-type="float">
            <text:p><text:s/>7 000 € </text:p>
          </table:table-cell>
          <table:table-cell table:style-name="ce51" office:value-type="percentage" office:value="0.07" calcext:value-type="percentage">
            <text:p>7,00 %</text:p>
          </table:table-cell>
          <table:table-cell/>
          <table:table-cell table:style-name="ce45" office:value-type="float" office:value="100000" calcext:value-type="float">
            <text:p><text:s/>100 000 € </text:p>
          </table:table-cell>
          <table:table-cell table:style-name="ce45" office:value-type="float" office:value="7000" calcext:value-type="float">
            <text:p><text:s/>7 000 € </text:p>
          </table:table-cell>
          <table:table-cell table:style-name="ce51" table:formula="of:=[.F79]/[.E79]" office:value-type="percentage" office:value="0.07" calcext:value-type="percentage">
            <text:p>7,00 %</text:p>
          </table:table-cell>
          <table:table-cell table:number-columns-repeated="1017"/>
        </table:table-row>
        <table:table-row table:style-name="ro1">
          <table:table-cell table:style-name="ce45" office:value-type="float" office:value="102000" calcext:value-type="float">
            <text:p><text:s/>102 000 € </text:p>
          </table:table-cell>
          <table:table-cell table:style-name="ce45" office:value-type="float" office:value="7009.176168" calcext:value-type="float">
            <text:p><text:s/>7 009 € </text:p>
          </table:table-cell>
          <table:table-cell table:style-name="ce51" office:value-type="percentage" office:value="0.0687" calcext:value-type="percentage">
            <text:p>6,87 %</text:p>
          </table:table-cell>
          <table:table-cell/>
          <table:table-cell table:style-name="ce45" office:value-type="float" office:value="102000" calcext:value-type="float">
            <text:p><text:s/>102 000 € </text:p>
          </table:table-cell>
          <table:table-cell table:style-name="ce45" office:value-type="float" office:value="7009.176168" calcext:value-type="float">
            <text:p><text:s/>7 009 € </text:p>
          </table:table-cell>
          <table:table-cell table:style-name="ce51" table:formula="of:=[.F80]/[.E80]" office:value-type="percentage" office:value="0.0687174134117647" calcext:value-type="percentage">
            <text:p>6,87 %</text:p>
          </table:table-cell>
          <table:table-cell table:number-columns-repeated="1017"/>
        </table:table-row>
        <table:table-row table:style-name="ro1">
          <table:table-cell table:style-name="ce45" office:value-type="float" office:value="104000" calcext:value-type="float">
            <text:p><text:s/>104 000 € </text:p>
          </table:table-cell>
          <table:table-cell table:style-name="ce45" office:value-type="float" office:value="7018.038629" calcext:value-type="float">
            <text:p><text:s/>7 018 € </text:p>
          </table:table-cell>
          <table:table-cell table:style-name="ce51" office:value-type="percentage" office:value="0.0675" calcext:value-type="percentage">
            <text:p>6,75 %</text:p>
          </table:table-cell>
          <table:table-cell/>
          <table:table-cell table:style-name="ce45" office:value-type="float" office:value="104000" calcext:value-type="float">
            <text:p><text:s/>104 000 € </text:p>
          </table:table-cell>
          <table:table-cell table:style-name="ce45" office:value-type="float" office:value="7018.038629" calcext:value-type="float">
            <text:p><text:s/>7 018 € </text:p>
          </table:table-cell>
          <table:table-cell table:style-name="ce51" table:formula="of:=[.F81]/[.E81]" office:value-type="percentage" office:value="0.0674811406634615" calcext:value-type="percentage">
            <text:p>6,75 %</text:p>
          </table:table-cell>
          <table:table-cell table:number-columns-repeated="1017"/>
        </table:table-row>
        <table:table-row table:style-name="ro1">
          <table:table-cell table:style-name="ce45" office:value-type="float" office:value="106000" calcext:value-type="float">
            <text:p><text:s/>106 000 € </text:p>
          </table:table-cell>
          <table:table-cell table:style-name="ce45" office:value-type="float" office:value="7026.593784" calcext:value-type="float">
            <text:p><text:s/>7 027 € </text:p>
          </table:table-cell>
          <table:table-cell table:style-name="ce51" office:value-type="percentage" office:value="0.0663" calcext:value-type="percentage">
            <text:p>6,63 %</text:p>
          </table:table-cell>
          <table:table-cell/>
          <table:table-cell table:style-name="ce45" office:value-type="float" office:value="106000" calcext:value-type="float">
            <text:p><text:s/>106 000 € </text:p>
          </table:table-cell>
          <table:table-cell table:style-name="ce45" office:value-type="float" office:value="7026.593784" calcext:value-type="float">
            <text:p><text:s/>7 027 € </text:p>
          </table:table-cell>
          <table:table-cell table:style-name="ce51" table:formula="of:=[.F82]/[.E82]" office:value-type="percentage" office:value="0.0662886206037736" calcext:value-type="percentage">
            <text:p>6,63 %</text:p>
          </table:table-cell>
          <table:table-cell table:number-columns-repeated="1017"/>
        </table:table-row>
        <table:table-row table:style-name="ro1">
          <table:table-cell table:style-name="ce45" office:value-type="float" office:value="108000" calcext:value-type="float">
            <text:p><text:s/>108 000 € </text:p>
          </table:table-cell>
          <table:table-cell table:style-name="ce45" office:value-type="float" office:value="7034.848037" calcext:value-type="float">
            <text:p><text:s/>7 035 € </text:p>
          </table:table-cell>
          <table:table-cell table:style-name="ce51" office:value-type="percentage" office:value="0.0651" calcext:value-type="percentage">
            <text:p>6,51 %</text:p>
          </table:table-cell>
          <table:table-cell/>
          <table:table-cell table:style-name="ce45" office:value-type="float" office:value="108000" calcext:value-type="float">
            <text:p><text:s/>108 000 € </text:p>
          </table:table-cell>
          <table:table-cell table:style-name="ce45" office:value-type="float" office:value="7034.848037" calcext:value-type="float">
            <text:p><text:s/>7 035 € </text:p>
          </table:table-cell>
          <table:table-cell table:style-name="ce51" table:formula="of:=[.F83]/[.E83]" office:value-type="percentage" office:value="0.0651374818240741" calcext:value-type="percentage">
            <text:p>6,51 %</text:p>
          </table:table-cell>
          <table:table-cell table:number-columns-repeated="1017"/>
        </table:table-row>
        <table:table-row table:style-name="ro1">
          <table:table-cell table:style-name="ce45" office:value-type="float" office:value="110000" calcext:value-type="float">
            <text:p><text:s/>110 000 € </text:p>
          </table:table-cell>
          <table:table-cell table:style-name="ce45" office:value-type="float" office:value="7042.80779" calcext:value-type="float">
            <text:p><text:s/>7 043 € </text:p>
          </table:table-cell>
          <table:table-cell table:style-name="ce51" office:value-type="percentage" office:value="0.064" calcext:value-type="percentage">
            <text:p>6,40 %</text:p>
          </table:table-cell>
          <table:table-cell/>
          <table:table-cell table:style-name="ce45" office:value-type="float" office:value="110000" calcext:value-type="float">
            <text:p><text:s/>110 000 € </text:p>
          </table:table-cell>
          <table:table-cell table:style-name="ce45" office:value-type="float" office:value="7042.80779" calcext:value-type="float">
            <text:p><text:s/>7 043 € </text:p>
          </table:table-cell>
          <table:table-cell table:style-name="ce51" table:formula="of:=[.F84]/[.E84]" office:value-type="percentage" office:value="0.0640255253636364" calcext:value-type="percentage">
            <text:p>6,40 %</text:p>
          </table:table-cell>
          <table:table-cell table:number-columns-repeated="1017"/>
        </table:table-row>
        <table:table-row table:style-name="ro1">
          <table:table-cell table:style-name="ce45" office:value-type="float" office:value="115000" calcext:value-type="float">
            <text:p><text:s/>115 000 € </text:p>
          </table:table-cell>
          <table:table-cell table:style-name="ce45" office:value-type="float" office:value="7061.460745" calcext:value-type="float">
            <text:p><text:s/>7 061 € </text:p>
          </table:table-cell>
          <table:table-cell table:style-name="ce51" office:value-type="percentage" office:value="0.0614" calcext:value-type="percentage">
            <text:p>6,14 %</text:p>
          </table:table-cell>
          <table:table-cell/>
          <table:table-cell table:style-name="ce45" office:value-type="float" office:value="115000" calcext:value-type="float">
            <text:p><text:s/>115 000 € </text:p>
          </table:table-cell>
          <table:table-cell table:style-name="ce45" office:value-type="float" office:value="7061.460745" calcext:value-type="float">
            <text:p><text:s/>7 061 € </text:p>
          </table:table-cell>
          <table:table-cell table:style-name="ce51" table:formula="of:=[.F85]/[.E85]" office:value-type="percentage" office:value="0.0614040064782609" calcext:value-type="percentage">
            <text:p>6,14 %</text:p>
          </table:table-cell>
          <table:table-cell table:number-columns-repeated="1017"/>
        </table:table-row>
        <table:table-row table:style-name="ro1">
          <table:table-cell table:style-name="ce45" office:value-type="float" office:value="120000" calcext:value-type="float">
            <text:p><text:s/>120 000 € </text:p>
          </table:table-cell>
          <table:table-cell table:style-name="ce45" office:value-type="float" office:value="7078.41312" calcext:value-type="float">
            <text:p><text:s/>7 078 € </text:p>
          </table:table-cell>
          <table:table-cell table:style-name="ce51" office:value-type="percentage" office:value="0.059" calcext:value-type="percentage">
            <text:p>5,90 %</text:p>
          </table:table-cell>
          <table:table-cell/>
          <table:table-cell table:style-name="ce45" office:value-type="float" office:value="120000" calcext:value-type="float">
            <text:p><text:s/>120 000 € </text:p>
          </table:table-cell>
          <table:table-cell table:style-name="ce45" office:value-type="float" office:value="7078.41312" calcext:value-type="float">
            <text:p><text:s/>7 078 € </text:p>
          </table:table-cell>
          <table:table-cell table:style-name="ce51" table:formula="of:=[.F86]/[.E86]" office:value-type="percentage" office:value="0.058986776" calcext:value-type="percentage">
            <text:p>5,90 %</text:p>
          </table:table-cell>
          <table:table-cell table:number-columns-repeated="1017"/>
        </table:table-row>
        <table:table-row table:style-name="ro1">
          <table:table-cell table:style-name="ce45" office:value-type="float" office:value="125000" calcext:value-type="float">
            <text:p><text:s/>125 000 € </text:p>
          </table:table-cell>
          <table:table-cell table:style-name="ce45" office:value-type="float" office:value="7093.764948" calcext:value-type="float">
            <text:p><text:s/>7 094 € </text:p>
          </table:table-cell>
          <table:table-cell table:style-name="ce51" office:value-type="percentage" office:value="0.0568" calcext:value-type="percentage">
            <text:p>5,68 %</text:p>
          </table:table-cell>
          <table:table-cell/>
          <table:table-cell table:style-name="ce45" office:value-type="float" office:value="125000" calcext:value-type="float">
            <text:p><text:s/>125 000 € </text:p>
          </table:table-cell>
          <table:table-cell table:style-name="ce45" office:value-type="float" office:value="7093.764948" calcext:value-type="float">
            <text:p><text:s/>7 094 € </text:p>
          </table:table-cell>
          <table:table-cell table:style-name="ce51" table:formula="of:=[.F87]/[.E87]" office:value-type="percentage" office:value="0.056750119584" calcext:value-type="percentage">
            <text:p>5,68 %</text:p>
          </table:table-cell>
          <table:table-cell table:number-columns-repeated="1017"/>
        </table:table-row>
        <table:table-row table:style-name="ro1">
          <table:table-cell table:style-name="ce45" office:value-type="float" office:value="130000" calcext:value-type="float">
            <text:p><text:s/>130 000 € </text:p>
          </table:table-cell>
          <table:table-cell table:style-name="ce45" office:value-type="float" office:value="7107.616263" calcext:value-type="float">
            <text:p><text:s/>7 108 € </text:p>
          </table:table-cell>
          <table:table-cell table:style-name="ce51" office:value-type="percentage" office:value="0.0547" calcext:value-type="percentage">
            <text:p>5,47 %</text:p>
          </table:table-cell>
          <table:table-cell/>
          <table:table-cell table:style-name="ce45" office:value-type="float" office:value="130000" calcext:value-type="float">
            <text:p><text:s/>130 000 € </text:p>
          </table:table-cell>
          <table:table-cell table:style-name="ce45" office:value-type="float" office:value="7107.616263" calcext:value-type="float">
            <text:p><text:s/>7 108 € </text:p>
          </table:table-cell>
          <table:table-cell table:style-name="ce51" table:formula="of:=[.F88]/[.E88]" office:value-type="percentage" office:value="0.0546739712538462" calcext:value-type="percentage">
            <text:p>5,47 %</text:p>
          </table:table-cell>
          <table:table-cell table:number-columns-repeated="1017"/>
        </table:table-row>
        <table:table-row table:style-name="ro1">
          <table:table-cell table:style-name="ce45" office:value-type="float" office:value="135000" calcext:value-type="float">
            <text:p><text:s/>135 000 € </text:p>
          </table:table-cell>
          <table:table-cell table:style-name="ce45" office:value-type="float" office:value="7120.0671" calcext:value-type="float">
            <text:p><text:s/>7 120 € </text:p>
          </table:table-cell>
          <table:table-cell table:style-name="ce51" office:value-type="percentage" office:value="0.0527" calcext:value-type="percentage">
            <text:p>5,27 %</text:p>
          </table:table-cell>
          <table:table-cell/>
          <table:table-cell table:style-name="ce45" office:value-type="float" office:value="135000" calcext:value-type="float">
            <text:p><text:s/>135 000 € </text:p>
          </table:table-cell>
          <table:table-cell table:style-name="ce45" office:value-type="float" office:value="7120.0671" calcext:value-type="float">
            <text:p><text:s/>7 120 € </text:p>
          </table:table-cell>
          <table:table-cell table:style-name="ce51" table:formula="of:=[.F89]/[.E89]" office:value-type="percentage" office:value="0.0527412377777778" calcext:value-type="percentage">
            <text:p>5,27 %</text:p>
          </table:table-cell>
          <table:table-cell table:number-columns-repeated="1017"/>
        </table:table-row>
        <table:table-row table:style-name="ro1">
          <table:table-cell table:style-name="ce45" office:value-type="float" office:value="140000" calcext:value-type="float">
            <text:p><text:s/>140 000 € </text:p>
          </table:table-cell>
          <table:table-cell table:style-name="ce45" office:value-type="float" office:value="7131.217493" calcext:value-type="float">
            <text:p><text:s/>7 131 € </text:p>
          </table:table-cell>
          <table:table-cell table:style-name="ce51" office:value-type="percentage" office:value="0.0509" calcext:value-type="percentage">
            <text:p>5,09 %</text:p>
          </table:table-cell>
          <table:table-cell/>
          <table:table-cell table:style-name="ce45" office:value-type="float" office:value="140000" calcext:value-type="float">
            <text:p><text:s/>140 000 € </text:p>
          </table:table-cell>
          <table:table-cell table:style-name="ce45" office:value-type="float" office:value="7131.217493" calcext:value-type="float">
            <text:p><text:s/>7 131 € </text:p>
          </table:table-cell>
          <table:table-cell table:style-name="ce51" table:formula="of:=[.F90]/[.E90]" office:value-type="percentage" office:value="0.0509372678071429" calcext:value-type="percentage">
            <text:p>5,09 %</text:p>
          </table:table-cell>
          <table:table-cell table:number-columns-repeated="1017"/>
        </table:table-row>
        <table:table-row table:style-name="ro1">
          <table:table-cell table:style-name="ce45" office:value-type="float" office:value="145000" calcext:value-type="float">
            <text:p><text:s/>145 000 € </text:p>
          </table:table-cell>
          <table:table-cell table:style-name="ce45" office:value-type="float" office:value="7141.167476" calcext:value-type="float">
            <text:p><text:s/>7 141 € </text:p>
          </table:table-cell>
          <table:table-cell table:style-name="ce51" office:value-type="percentage" office:value="0.0492" calcext:value-type="percentage">
            <text:p>4,92 %</text:p>
          </table:table-cell>
          <table:table-cell/>
          <table:table-cell table:style-name="ce45" office:value-type="float" office:value="145000" calcext:value-type="float">
            <text:p><text:s/>145 000 € </text:p>
          </table:table-cell>
          <table:table-cell table:style-name="ce45" office:value-type="float" office:value="7141.167476" calcext:value-type="float">
            <text:p><text:s/>7 141 € </text:p>
          </table:table-cell>
          <table:table-cell table:style-name="ce51" table:formula="of:=[.F91]/[.E91]" office:value-type="percentage" office:value="0.0492494308689655" calcext:value-type="percentage">
            <text:p>4,92 %</text:p>
          </table:table-cell>
          <table:table-cell table:number-columns-repeated="1017"/>
        </table:table-row>
        <table:table-row table:style-name="ro1">
          <table:table-cell table:style-name="ce45" office:value-type="float" office:value="150000" calcext:value-type="float">
            <text:p><text:s/>150 000 € </text:p>
          </table:table-cell>
          <table:table-cell table:style-name="ce45" office:value-type="float" office:value="7150.017083" calcext:value-type="float">
            <text:p><text:s/>7 150 € </text:p>
          </table:table-cell>
          <table:table-cell table:style-name="ce51" office:value-type="percentage" office:value="0.0477" calcext:value-type="percentage">
            <text:p>4,77 %</text:p>
          </table:table-cell>
          <table:table-cell/>
          <table:table-cell table:style-name="ce45" office:value-type="float" office:value="150000" calcext:value-type="float">
            <text:p><text:s/>150 000 € </text:p>
          </table:table-cell>
          <table:table-cell table:style-name="ce45" office:value-type="float" office:value="7150.017083" calcext:value-type="float">
            <text:p><text:s/>7 150 € </text:p>
          </table:table-cell>
          <table:table-cell table:style-name="ce51" table:formula="of:=[.F92]/[.E92]" office:value-type="percentage" office:value="0.0476667805533333" calcext:value-type="percentage">
            <text:p>4,77 %</text:p>
          </table:table-cell>
          <table:table-cell table:number-columns-repeated="1017"/>
        </table:table-row>
        <table:table-row table:style-name="ro1">
          <table:table-cell table:style-name="ce45" office:value-type="float" office:value="155000" calcext:value-type="float">
            <text:p><text:s/>155 000 € </text:p>
          </table:table-cell>
          <table:table-cell table:style-name="ce45" office:value-type="float" office:value="7157.866348" calcext:value-type="float">
            <text:p><text:s/>7 158 € </text:p>
          </table:table-cell>
          <table:table-cell table:style-name="ce51" office:value-type="percentage" office:value="0.0462" calcext:value-type="percentage">
            <text:p>4,62 %</text:p>
          </table:table-cell>
          <table:table-cell/>
          <table:table-cell table:style-name="ce45" office:value-type="float" office:value="155000" calcext:value-type="float">
            <text:p><text:s/>155 000 € </text:p>
          </table:table-cell>
          <table:table-cell table:style-name="ce45" office:value-type="float" office:value="7157.866348" calcext:value-type="float">
            <text:p><text:s/>7 158 € </text:p>
          </table:table-cell>
          <table:table-cell table:style-name="ce51" table:formula="of:=[.F93]/[.E93]" office:value-type="percentage" office:value="0.0461797828903226" calcext:value-type="percentage">
            <text:p>4,62 %</text:p>
          </table:table-cell>
          <table:table-cell table:number-columns-repeated="1017"/>
        </table:table-row>
        <table:table-row table:style-name="ro1">
          <table:table-cell table:style-name="ce45" office:value-type="float" office:value="160000" calcext:value-type="float">
            <text:p><text:s/>160 000 € </text:p>
          </table:table-cell>
          <table:table-cell table:style-name="ce45" office:value-type="float" office:value="7164.815306" calcext:value-type="float">
            <text:p><text:s/>7 165 € </text:p>
          </table:table-cell>
          <table:table-cell table:style-name="ce51" office:value-type="percentage" office:value="0.0448" calcext:value-type="percentage">
            <text:p>4,48 %</text:p>
          </table:table-cell>
          <table:table-cell/>
          <table:table-cell table:style-name="ce45" office:value-type="float" office:value="160000" calcext:value-type="float">
            <text:p><text:s/>160 000 € </text:p>
          </table:table-cell>
          <table:table-cell table:style-name="ce45" office:value-type="float" office:value="7164.815306" calcext:value-type="float">
            <text:p><text:s/>7 165 € </text:p>
          </table:table-cell>
          <table:table-cell table:style-name="ce51" table:formula="of:=[.F94]/[.E94]" office:value-type="percentage" office:value="0.0447800956625" calcext:value-type="percentage">
            <text:p>4,48 %</text:p>
          </table:table-cell>
          <table:table-cell table:number-columns-repeated="1017"/>
        </table:table-row>
        <table:table-row table:style-name="ro1">
          <table:table-cell table:style-name="ce45" office:value-type="float" office:value="165000" calcext:value-type="float">
            <text:p><text:s/>165 000 € </text:p>
          </table:table-cell>
          <table:table-cell table:style-name="ce45" office:value-type="float" office:value="7170.963991" calcext:value-type="float">
            <text:p><text:s/>7 171 € </text:p>
          </table:table-cell>
          <table:table-cell table:style-name="ce51" office:value-type="percentage" office:value="0.0435" calcext:value-type="percentage">
            <text:p>4,35 %</text:p>
          </table:table-cell>
          <table:table-cell/>
          <table:table-cell table:style-name="ce45" office:value-type="float" office:value="165000" calcext:value-type="float">
            <text:p><text:s/>165 000 € </text:p>
          </table:table-cell>
          <table:table-cell table:style-name="ce45" office:value-type="float" office:value="7170.963991" calcext:value-type="float">
            <text:p><text:s/>7 171 € </text:p>
          </table:table-cell>
          <table:table-cell table:style-name="ce51" table:formula="of:=[.F95]/[.E95]" office:value-type="percentage" office:value="0.0434603878242424" calcext:value-type="percentage">
            <text:p>4,35 %</text:p>
          </table:table-cell>
          <table:table-cell table:number-columns-repeated="1017"/>
        </table:table-row>
        <table:table-row table:style-name="ro1">
          <table:table-cell table:style-name="ce45" office:value-type="float" office:value="170000" calcext:value-type="float">
            <text:p><text:s/>170 000 € </text:p>
          </table:table-cell>
          <table:table-cell table:style-name="ce45" office:value-type="float" office:value="7176.412436" calcext:value-type="float">
            <text:p><text:s/>7 176 € </text:p>
          </table:table-cell>
          <table:table-cell table:style-name="ce51" office:value-type="percentage" office:value="0.0422" calcext:value-type="percentage">
            <text:p>4,22 %</text:p>
          </table:table-cell>
          <table:table-cell/>
          <table:table-cell table:style-name="ce45" office:value-type="float" office:value="170000" calcext:value-type="float">
            <text:p><text:s/>170 000 € </text:p>
          </table:table-cell>
          <table:table-cell table:style-name="ce45" office:value-type="float" office:value="7176.412436" calcext:value-type="float">
            <text:p><text:s/>7 176 € </text:p>
          </table:table-cell>
          <table:table-cell table:style-name="ce51" table:formula="of:=[.F96]/[.E96]" office:value-type="percentage" office:value="0.0422141908" calcext:value-type="percentage">
            <text:p>4,22 %</text:p>
          </table:table-cell>
          <table:table-cell table:number-columns-repeated="1017"/>
        </table:table-row>
        <table:table-row table:style-name="ro1">
          <table:table-cell table:style-name="ce45" office:value-type="float" office:value="175000" calcext:value-type="float">
            <text:p><text:s/>175 000 € </text:p>
          </table:table-cell>
          <table:table-cell table:style-name="ce45" office:value-type="float" office:value="7181.260677" calcext:value-type="float">
            <text:p><text:s/>7 181 € </text:p>
          </table:table-cell>
          <table:table-cell table:style-name="ce51" office:value-type="percentage" office:value="0.041" calcext:value-type="percentage">
            <text:p>4,10 %</text:p>
          </table:table-cell>
          <table:table-cell/>
          <table:table-cell table:style-name="ce45" office:value-type="float" office:value="175000" calcext:value-type="float">
            <text:p><text:s/>175 000 € </text:p>
          </table:table-cell>
          <table:table-cell table:style-name="ce45" office:value-type="float" office:value="7181.260677" calcext:value-type="float">
            <text:p><text:s/>7 181 € </text:p>
          </table:table-cell>
          <table:table-cell table:style-name="ce51" table:formula="of:=[.F97]/[.E97]" office:value-type="percentage" office:value="0.0410357752971429" calcext:value-type="percentage">
            <text:p>4,10 %</text:p>
          </table:table-cell>
          <table:table-cell table:number-columns-repeated="1017"/>
        </table:table-row>
        <table:table-row table:style-name="ro1" table:number-rows-repeated="1048478">
          <table:table-cell table:number-columns-repeated="1024"/>
        </table:table-row>
        <table:table-row table:style-name="ro1">
          <table:table-cell table:number-columns-repeated="1024"/>
        </table:table-row>
      </table:table>
      <table:named-expressions>
        <table:named-range table:name="PlancherMensuel" table:base-cell-address="$'Calcul Contribution annuelle'.$A$1" table:cell-range-address="$Parametres.$A$2"/>
        <table:named-range table:name="TableauContribution" table:base-cell-address="$'Calcul Contribution annuelle'.$A$1" table:cell-range-address="$Parametres.$E$29:.$G$97"/>
        <table:named-range table:name="TableauContributionSsPlancher" table:base-cell-address="$'Calcul Contribution annuelle'.$A$1" table:cell-range-address="$Parametres.$A$29:.$C$97"/>
        <table:named-range table:name="TableMois" table:base-cell-address="$'Calcul Contribution annuelle'.$A$1" table:cell-range-address="$Parametres.$A$13:.$B$24"/>
        <table:named-range table:name="TableMoisFin" table:base-cell-address="$'Calcul Contribution annuelle'.$A$1" table:cell-range-address="$Parametres.$A$13:.$C$24"/>
        <table:named-range table:name="TauxDecote" table:base-cell-address="$'Calcul Contribution annuelle'.$A$1" table:cell-range-address="$Parametres.$A$6:.$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percentage-style style:name="N135">
      <number:number number:decimal-places="1" loext:min-decimal-places="1"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4">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9mm" fo:margin-bottom="9.01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0/00/0000</text:date>, <text:time style:data-style-name="N2" text:time-value="11:51:56.564000000">00:00:00</text:time></text:p>
        </style:region-right>
      </style:header>
      <style:header-left style:display="false"/>
      <style:footer>
        <text:p>Page <text:page-number>1</text:page-number> / <text:page-count>99</text:page-count></text:p>
      </style:footer>
      <style:footer-left style:display="false"/>
    </style:master-page>
    <style:master-page style:name="PageStyle_5f_Calcul_20_Contribution_20_annuelle" style:display-name="PageStyle_Calcul Contribution annuelle" style:page-layout-name="Mpm3">
      <style:header style:display="false"/>
      <style:header-left style:display="false"/>
      <style:footer style:display="false"/>
      <style:footer-left style:display="false"/>
    </style:master-page>
    <style:master-page style:name="PageStyle_5f_Calcul_20_Contribution_20_par_20_période" style:display-name="PageStyle_Calcul Contribution par période" style:page-layout-name="Mpm3">
      <style:header style:display="false"/>
      <style:header-left style:display="false"/>
      <style:footer style:display="false"/>
      <style:footer-left style:display="false"/>
    </style:master-page>
    <style:master-page style:name="PageStyle_5f_Table_20_des_20_donnees" style:display-name="PageStyle_Table des donnees" style:page-layout-name="Mpm4">
      <style:header style:display="false"/>
      <style:header-left style:display="false"/>
      <style:footer style:display="false"/>
      <style:footer-left style:display="false"/>
    </style:master-page>
    <style:master-page style:name="PageStyle_5f_Graphique" style:display-name="PageStyle_Graphique" style:page-layout-name="Mpm5">
      <style:header style:display="false"/>
      <style:header-left style:display="false"/>
      <style:footer style:display="false"/>
      <style:footer-left style:display="false"/>
    </style:master-page>
    <style:master-page style:name="PageStyle_5f_Parametres" style:display-name="PageStyle_Paramet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08T11:54:03.880000000</dc:date>
    <meta:print-date>2017-11-29T15:00:24</meta:print-date>
    <meta:editing-duration>PT3M17S</meta:editing-duration>
    <meta:editing-cycles>4</meta:editing-cycles>
    <meta:generator>LibreOffice/5.3.7.2$Windows_X86_64 LibreOffice_project/6b8ed514a9f8b44d37a1b96673cbbdd077e24059</meta:generator>
    <meta:document-statistic meta:table-count="5" meta:cell-count="108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ch1" style:family="chart">
      <style:graphic-properties draw:stroke="solid" svg:stroke-color="#c0c0c0"/>
    </style:style>
    <style:style style:name="ch2" style:family="chart">
      <style:chart-properties style:rotation-angle="0"/>
      <style:text-properties fo:color="#333333" fo:font-family="Calibri" fo:font-size="14pt" style:font-size-asian="14pt" style:font-family-complex="Calibri" style:font-size-complex="14pt"/>
    </style:style>
    <style:style style:name="ch3" style:family="chart">
      <style:chart-properties chart:include-hidden-cells="false" chart:treat-empty-cells="leave-gap"/>
    </style:style>
    <style:style style:name="ch4" style:family="chart" style:data-style-name="N133">
      <style:chart-properties chart:display-label="true" chart:tick-marks-major-inner="false" chart:tick-marks-major-outer="false" chart:logarithmic="false" chart:reverse-direction="false" text:line-break="false" loext:try-staggering-first="false" chart:link-data-style-to-source="true" chart:axis-position="0" chart:tick-mark-position="at-axis"/>
      <style:graphic-properties svg:stroke-color="#c0c0c0"/>
      <style:text-properties fo:color="#333333" fo:font-family="Calibri" fo:font-size="9pt" style:font-size-asian="9pt" style:font-family-complex="Calibri" style:font-size-complex="9pt"/>
    </style:style>
    <style:style style:name="ch5" style:family="chart">
      <style:chart-properties style:rotation-angle="0"/>
      <style:text-properties fo:color="#333333" fo:font-family="Calibri" fo:font-size="10pt" style:font-size-asian="10pt" style:font-family-complex="Calibri" style:font-size-complex="10pt"/>
    </style:style>
    <style:style style:name="ch6" style:family="chart">
      <style:graphic-properties svg:stroke-color="#c0c0c0"/>
    </style:style>
    <style:style style:name="ch7" style:family="chart">
      <style:chart-properties style:rotation-angle="90"/>
      <style:text-properties fo:color="#333333" fo:font-family="Calibri" fo:font-size="10pt" style:font-size-asian="10pt" style:font-family-complex="Calibri" style:font-size-complex="10pt"/>
    </style:style>
    <style:style style:name="ch8" style:family="chart" style:data-style-name="N133">
      <style:chart-properties chart:symbol-type="none" chart:link-data-style-to-source="true"/>
      <style:graphic-properties svg:stroke-width="0.035cm" svg:stroke-color="#666699" draw:fill-color="#666699"/>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1.539cm" svg:height="13.76cm" xlink:href=".." xlink:type="simple" chart:class="chart:scatter" chart:style-name="ch1">
        <chart:title svg:x="6.935cm" svg:y="0.459cm" chart:style-name="ch2">
          <text:p>Contribution annuelle </text:p>
        </chart:title>
        <chart:plot-area chart:style-name="ch3" table:cell-range-address="Parametres.E29:Parametres.F97 Parametres.F28:Parametres.F28" chart:data-source-has-labels="row" svg:x="1.149cm" svg:y="2.135cm" svg:width="20.137cm" svg:height="11.021cm">
          <chartooo:coordinate-region svg:x="2.326cm" svg:y="2.304cm" svg:width="18.261cm" svg:height="10.417cm"/>
          <chart:axis chart:dimension="x" chart:name="primary-x" chart:style-name="ch4">
            <chart:title svg:x="10.142cm" svg:y="12.891cm" chart:style-name="ch5">
              <text:p>Assiette de calcul</text:p>
            </chart:title>
            <chart:grid chart:style-name="ch6" chart:class="major"/>
          </chart:axis>
          <chart:axis chart:dimension="y" chart:name="primary-y" chart:style-name="ch4">
            <chart:title svg:x="0.254cm" svg:y="5.189cm" chart:style-name="ch7">
              <text:p>Montant de la contribution</text:p>
            </chart:title>
            <chart:grid chart:style-name="ch6" chart:class="major"/>
          </chart:axis>
          <chart:series chart:style-name="ch8" chart:values-cell-range-address="Parametres.F29:Parametres.F97" chart:label-cell-address="Parametres.F28:Parametres.F28" chart:class="chart:scatter">
            <chart:domain table:cell-range-address="Parametres.E29:Parametres.E97"/>
            <chart:data-point chart:repeated="6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Contribution</text:p>
                <draw:g>
                  <svg:desc>Parametres.F28:Parametres.F28</svg:desc>
                </draw:g>
              </table:table-cell>
            </table:table-row>
          </table:table-header-rows>
          <table:table-rows>
            <table:table-row>
              <table:table-cell office:value-type="string">
                <text:p>1</text:p>
              </table:table-cell>
              <table:table-cell office:value-type="float" office:value="0">
                <text:p>0</text:p>
                <draw:g>
                  <svg:desc>Parametres.E29:Parametres.E97</svg:desc>
                </draw:g>
              </table:table-cell>
              <table:table-cell office:value-type="float" office:value="2400">
                <text:p>2400</text:p>
                <draw:g>
                  <svg:desc>Parametres.F29:Parametres.F97</svg:desc>
                </draw:g>
              </table:table-cell>
            </table:table-row>
            <table:table-row>
              <table:table-cell office:value-type="string">
                <text:p>2</text:p>
              </table:table-cell>
              <table:table-cell office:value-type="float" office:value="1000">
                <text:p>1000</text:p>
              </table:table-cell>
              <table:table-cell office:value-type="float" office:value="2400">
                <text:p>2400</text:p>
              </table:table-cell>
            </table:table-row>
            <table:table-row>
              <table:table-cell office:value-type="string">
                <text:p>3</text:p>
              </table:table-cell>
              <table:table-cell office:value-type="float" office:value="5000">
                <text:p>5000</text:p>
              </table:table-cell>
              <table:table-cell office:value-type="float" office:value="2400">
                <text:p>2400</text:p>
              </table:table-cell>
            </table:table-row>
            <table:table-row>
              <table:table-cell office:value-type="string">
                <text:p>4</text:p>
              </table:table-cell>
              <table:table-cell office:value-type="float" office:value="7000">
                <text:p>7000</text:p>
              </table:table-cell>
              <table:table-cell office:value-type="float" office:value="2400">
                <text:p>2400</text:p>
              </table:table-cell>
            </table:table-row>
            <table:table-row>
              <table:table-cell office:value-type="string">
                <text:p>5</text:p>
              </table:table-cell>
              <table:table-cell office:value-type="float" office:value="9000">
                <text:p>9000</text:p>
              </table:table-cell>
              <table:table-cell office:value-type="float" office:value="2400">
                <text:p>2400</text:p>
              </table:table-cell>
            </table:table-row>
            <table:table-row>
              <table:table-cell office:value-type="string">
                <text:p>6</text:p>
              </table:table-cell>
              <table:table-cell office:value-type="float" office:value="10000">
                <text:p>10000</text:p>
              </table:table-cell>
              <table:table-cell office:value-type="float" office:value="2400">
                <text:p>2400</text:p>
              </table:table-cell>
            </table:table-row>
            <table:table-row>
              <table:table-cell office:value-type="string">
                <text:p>7</text:p>
              </table:table-cell>
              <table:table-cell office:value-type="float" office:value="12000">
                <text:p>12000</text:p>
              </table:table-cell>
              <table:table-cell office:value-type="float" office:value="2400">
                <text:p>2400</text:p>
              </table:table-cell>
            </table:table-row>
            <table:table-row>
              <table:table-cell office:value-type="string">
                <text:p>8</text:p>
              </table:table-cell>
              <table:table-cell office:value-type="float" office:value="14000">
                <text:p>14000</text:p>
              </table:table-cell>
              <table:table-cell office:value-type="float" office:value="2400">
                <text:p>2400</text:p>
              </table:table-cell>
            </table:table-row>
            <table:table-row>
              <table:table-cell office:value-type="string">
                <text:p>9</text:p>
              </table:table-cell>
              <table:table-cell office:value-type="float" office:value="16000">
                <text:p>16000</text:p>
              </table:table-cell>
              <table:table-cell office:value-type="float" office:value="2713.421588">
                <text:p>2713.421588</text:p>
              </table:table-cell>
            </table:table-row>
            <table:table-row>
              <table:table-cell office:value-type="string">
                <text:p>10</text:p>
              </table:table-cell>
              <table:table-cell office:value-type="float" office:value="18000">
                <text:p>18000</text:p>
              </table:table-cell>
              <table:table-cell office:value-type="float" office:value="3014.214721">
                <text:p>3014.214721</text:p>
              </table:table-cell>
            </table:table-row>
            <table:table-row>
              <table:table-cell office:value-type="string">
                <text:p>11</text:p>
              </table:table-cell>
              <table:table-cell office:value-type="float" office:value="20000">
                <text:p>20000</text:p>
              </table:table-cell>
              <table:table-cell office:value-type="float" office:value="3300">
                <text:p>3300</text:p>
              </table:table-cell>
            </table:table-row>
            <table:table-row>
              <table:table-cell office:value-type="string">
                <text:p>12</text:p>
              </table:table-cell>
              <table:table-cell office:value-type="float" office:value="22000">
                <text:p>22000</text:p>
              </table:table-cell>
              <table:table-cell office:value-type="float" office:value="3569.033789">
                <text:p>3569.033789</text:p>
              </table:table-cell>
            </table:table-row>
            <table:table-row>
              <table:table-cell office:value-type="string">
                <text:p>13</text:p>
              </table:table-cell>
              <table:table-cell office:value-type="float" office:value="24000">
                <text:p>24000</text:p>
              </table:table-cell>
              <table:table-cell office:value-type="float" office:value="3822.115503">
                <text:p>3822.115503</text:p>
              </table:table-cell>
            </table:table-row>
            <table:table-row>
              <table:table-cell office:value-type="string">
                <text:p>14</text:p>
              </table:table-cell>
              <table:table-cell office:value-type="float" office:value="26000">
                <text:p>26000</text:p>
              </table:table-cell>
              <table:table-cell office:value-type="float" office:value="4060.680324">
                <text:p>4060.680324</text:p>
              </table:table-cell>
            </table:table-row>
            <table:table-row>
              <table:table-cell office:value-type="string">
                <text:p>15</text:p>
              </table:table-cell>
              <table:table-cell office:value-type="float" office:value="28000">
                <text:p>28000</text:p>
              </table:table-cell>
              <table:table-cell office:value-type="float" office:value="4286.163429">
                <text:p>4286.163429</text:p>
              </table:table-cell>
            </table:table-row>
            <table:table-row>
              <table:table-cell office:value-type="string">
                <text:p>16</text:p>
              </table:table-cell>
              <table:table-cell office:value-type="float" office:value="30000">
                <text:p>30000</text:p>
              </table:table-cell>
              <table:table-cell office:value-type="float" office:value="4500">
                <text:p>4500</text:p>
              </table:table-cell>
            </table:table-row>
            <table:table-row>
              <table:table-cell office:value-type="string">
                <text:p>17</text:p>
              </table:table-cell>
              <table:table-cell office:value-type="float" office:value="32000">
                <text:p>32000</text:p>
              </table:table-cell>
              <table:table-cell office:value-type="float" office:value="4703.267486">
                <text:p>4703.267486</text:p>
              </table:table-cell>
            </table:table-row>
            <table:table-row>
              <table:table-cell office:value-type="string">
                <text:p>18</text:p>
              </table:table-cell>
              <table:table-cell office:value-type="float" office:value="34000">
                <text:p>34000</text:p>
              </table:table-cell>
              <table:table-cell office:value-type="float" office:value="4895.612424">
                <text:p>4895.612424</text:p>
              </table:table-cell>
            </table:table-row>
            <table:table-row>
              <table:table-cell office:value-type="string">
                <text:p>19</text:p>
              </table:table-cell>
              <table:table-cell office:value-type="float" office:value="36000">
                <text:p>36000</text:p>
              </table:table-cell>
              <table:table-cell office:value-type="float" office:value="5076.323618">
                <text:p>5076.323618</text:p>
              </table:table-cell>
            </table:table-row>
            <table:table-row>
              <table:table-cell office:value-type="string">
                <text:p>20</text:p>
              </table:table-cell>
              <table:table-cell office:value-type="float" office:value="38000">
                <text:p>38000</text:p>
              </table:table-cell>
              <table:table-cell office:value-type="float" office:value="5244.689874">
                <text:p>5244.689874</text:p>
              </table:table-cell>
            </table:table-row>
            <table:table-row>
              <table:table-cell office:value-type="string">
                <text:p>21</text:p>
              </table:table-cell>
              <table:table-cell office:value-type="float" office:value="40000">
                <text:p>40000</text:p>
              </table:table-cell>
              <table:table-cell office:value-type="float" office:value="5400">
                <text:p>5400</text:p>
              </table:table-cell>
            </table:table-row>
            <table:table-row>
              <table:table-cell office:value-type="string">
                <text:p>22</text:p>
              </table:table-cell>
              <table:table-cell office:value-type="float" office:value="42000">
                <text:p>42000</text:p>
              </table:table-cell>
              <table:table-cell office:value-type="float" office:value="5541.896265">
                <text:p>5541.896265</text:p>
              </table:table-cell>
            </table:table-row>
            <table:table-row>
              <table:table-cell office:value-type="string">
                <text:p>23</text:p>
              </table:table-cell>
              <table:table-cell office:value-type="float" office:value="44000">
                <text:p>44000</text:p>
              </table:table-cell>
              <table:table-cell office:value-type="float" office:value="5671.434802">
                <text:p>5671.434802</text:p>
              </table:table-cell>
            </table:table-row>
            <table:table-row>
              <table:table-cell office:value-type="string">
                <text:p>24</text:p>
              </table:table-cell>
              <table:table-cell office:value-type="float" office:value="46000">
                <text:p>46000</text:p>
              </table:table-cell>
              <table:table-cell office:value-type="float" office:value="5790.025206">
                <text:p>5790.025206</text:p>
              </table:table-cell>
            </table:table-row>
            <table:table-row>
              <table:table-cell office:value-type="string">
                <text:p>25</text:p>
              </table:table-cell>
              <table:table-cell office:value-type="float" office:value="48000">
                <text:p>48000</text:p>
              </table:table-cell>
              <table:table-cell office:value-type="float" office:value="5899.077073">
                <text:p>5899.077073</text:p>
              </table:table-cell>
            </table:table-row>
            <table:table-row>
              <table:table-cell office:value-type="string">
                <text:p>26</text:p>
              </table:table-cell>
              <table:table-cell office:value-type="float" office:value="50000">
                <text:p>50000</text:p>
              </table:table-cell>
              <table:table-cell office:value-type="float" office:value="6000">
                <text:p>6000</text:p>
              </table:table-cell>
            </table:table-row>
            <table:table-row>
              <table:table-cell office:value-type="string">
                <text:p>27</text:p>
              </table:table-cell>
              <table:table-cell office:value-type="float" office:value="52000">
                <text:p>52000</text:p>
              </table:table-cell>
              <table:table-cell office:value-type="float" office:value="6094.011312">
                <text:p>6094.011312</text:p>
              </table:table-cell>
            </table:table-row>
            <table:table-row>
              <table:table-cell office:value-type="string">
                <text:p>28</text:p>
              </table:table-cell>
              <table:table-cell office:value-type="float" office:value="54000">
                <text:p>54000</text:p>
              </table:table-cell>
              <table:table-cell office:value-type="float" office:value="6181.559249">
                <text:p>6181.559249</text:p>
              </table:table-cell>
            </table:table-row>
            <table:table-row>
              <table:table-cell office:value-type="string">
                <text:p>29</text:p>
              </table:table-cell>
              <table:table-cell office:value-type="float" office:value="56000">
                <text:p>56000</text:p>
              </table:table-cell>
              <table:table-cell office:value-type="float" office:value="6262.899781">
                <text:p>6262.899781</text:p>
              </table:table-cell>
            </table:table-row>
            <table:table-row>
              <table:table-cell office:value-type="string">
                <text:p>30</text:p>
              </table:table-cell>
              <table:table-cell office:value-type="float" office:value="58000">
                <text:p>58000</text:p>
              </table:table-cell>
              <table:table-cell office:value-type="float" office:value="6338.288877">
                <text:p>6338.288877</text:p>
              </table:table-cell>
            </table:table-row>
            <table:table-row>
              <table:table-cell office:value-type="string">
                <text:p>31</text:p>
              </table:table-cell>
              <table:table-cell office:value-type="float" office:value="60000">
                <text:p>60000</text:p>
              </table:table-cell>
              <table:table-cell office:value-type="float" office:value="6407.982507">
                <text:p>6407.982507</text:p>
              </table:table-cell>
            </table:table-row>
            <table:table-row>
              <table:table-cell office:value-type="string">
                <text:p>32</text:p>
              </table:table-cell>
              <table:table-cell office:value-type="float" office:value="62000">
                <text:p>62000</text:p>
              </table:table-cell>
              <table:table-cell office:value-type="float" office:value="6472.23664">
                <text:p>6472.23664</text:p>
              </table:table-cell>
            </table:table-row>
            <table:table-row>
              <table:table-cell office:value-type="string">
                <text:p>33</text:p>
              </table:table-cell>
              <table:table-cell office:value-type="float" office:value="64000">
                <text:p>64000</text:p>
              </table:table-cell>
              <table:table-cell office:value-type="float" office:value="6531.307245">
                <text:p>6531.307245</text:p>
              </table:table-cell>
            </table:table-row>
            <table:table-row>
              <table:table-cell office:value-type="string">
                <text:p>34</text:p>
              </table:table-cell>
              <table:table-cell office:value-type="float" office:value="66000">
                <text:p>66000</text:p>
              </table:table-cell>
              <table:table-cell office:value-type="float" office:value="6585.450291">
                <text:p>6585.450291</text:p>
              </table:table-cell>
            </table:table-row>
            <table:table-row>
              <table:table-cell office:value-type="string">
                <text:p>35</text:p>
              </table:table-cell>
              <table:table-cell office:value-type="float" office:value="68000">
                <text:p>68000</text:p>
              </table:table-cell>
              <table:table-cell office:value-type="float" office:value="6634.921749">
                <text:p>6634.921749</text:p>
              </table:table-cell>
            </table:table-row>
            <table:table-row>
              <table:table-cell office:value-type="string">
                <text:p>36</text:p>
              </table:table-cell>
              <table:table-cell office:value-type="float" office:value="70000">
                <text:p>70000</text:p>
              </table:table-cell>
              <table:table-cell office:value-type="float" office:value="6679.977587">
                <text:p>6679.977587</text:p>
              </table:table-cell>
            </table:table-row>
            <table:table-row>
              <table:table-cell office:value-type="string">
                <text:p>37</text:p>
              </table:table-cell>
              <table:table-cell office:value-type="float" office:value="72000">
                <text:p>72000</text:p>
              </table:table-cell>
              <table:table-cell office:value-type="float" office:value="6720.873775">
                <text:p>6720.873775</text:p>
              </table:table-cell>
            </table:table-row>
            <table:table-row>
              <table:table-cell office:value-type="string">
                <text:p>38</text:p>
              </table:table-cell>
              <table:table-cell office:value-type="float" office:value="74000">
                <text:p>74000</text:p>
              </table:table-cell>
              <table:table-cell office:value-type="float" office:value="6757.866282">
                <text:p>6757.866282</text:p>
              </table:table-cell>
            </table:table-row>
            <table:table-row>
              <table:table-cell office:value-type="string">
                <text:p>39</text:p>
              </table:table-cell>
              <table:table-cell office:value-type="float" office:value="76000">
                <text:p>76000</text:p>
              </table:table-cell>
              <table:table-cell office:value-type="float" office:value="6791.211078">
                <text:p>6791.211078</text:p>
              </table:table-cell>
            </table:table-row>
            <table:table-row>
              <table:table-cell office:value-type="string">
                <text:p>40</text:p>
              </table:table-cell>
              <table:table-cell office:value-type="float" office:value="78000">
                <text:p>78000</text:p>
              </table:table-cell>
              <table:table-cell office:value-type="float" office:value="6821.164132">
                <text:p>6821.164132</text:p>
              </table:table-cell>
            </table:table-row>
            <table:table-row>
              <table:table-cell office:value-type="string">
                <text:p>41</text:p>
              </table:table-cell>
              <table:table-cell office:value-type="float" office:value="80000">
                <text:p>80000</text:p>
              </table:table-cell>
              <table:table-cell office:value-type="float" office:value="6847.981414">
                <text:p>6847.981414</text:p>
              </table:table-cell>
            </table:table-row>
            <table:table-row>
              <table:table-cell office:value-type="string">
                <text:p>42</text:p>
              </table:table-cell>
              <table:table-cell office:value-type="float" office:value="82000">
                <text:p>82000</text:p>
              </table:table-cell>
              <table:table-cell office:value-type="float" office:value="6871.918892">
                <text:p>6871.918892</text:p>
              </table:table-cell>
            </table:table-row>
            <table:table-row>
              <table:table-cell office:value-type="string">
                <text:p>43</text:p>
              </table:table-cell>
              <table:table-cell office:value-type="float" office:value="84000">
                <text:p>84000</text:p>
              </table:table-cell>
              <table:table-cell office:value-type="float" office:value="6893.232536">
                <text:p>6893.232536</text:p>
              </table:table-cell>
            </table:table-row>
            <table:table-row>
              <table:table-cell office:value-type="string">
                <text:p>44</text:p>
              </table:table-cell>
              <table:table-cell office:value-type="float" office:value="86000">
                <text:p>86000</text:p>
              </table:table-cell>
              <table:table-cell office:value-type="float" office:value="6912.178316">
                <text:p>6912.178316</text:p>
              </table:table-cell>
            </table:table-row>
            <table:table-row>
              <table:table-cell office:value-type="string">
                <text:p>45</text:p>
              </table:table-cell>
              <table:table-cell office:value-type="float" office:value="88000">
                <text:p>88000</text:p>
              </table:table-cell>
              <table:table-cell office:value-type="float" office:value="6929.012201">
                <text:p>6929.012201</text:p>
              </table:table-cell>
            </table:table-row>
            <table:table-row>
              <table:table-cell office:value-type="string">
                <text:p>46</text:p>
              </table:table-cell>
              <table:table-cell office:value-type="float" office:value="90000">
                <text:p>90000</text:p>
              </table:table-cell>
              <table:table-cell office:value-type="float" office:value="6943.99016">
                <text:p>6943.99016</text:p>
              </table:table-cell>
            </table:table-row>
            <table:table-row>
              <table:table-cell office:value-type="string">
                <text:p>47</text:p>
              </table:table-cell>
              <table:table-cell office:value-type="float" office:value="92000">
                <text:p>92000</text:p>
              </table:table-cell>
              <table:table-cell office:value-type="float" office:value="6957.368163">
                <text:p>6957.368163</text:p>
              </table:table-cell>
            </table:table-row>
            <table:table-row>
              <table:table-cell office:value-type="string">
                <text:p>48</text:p>
              </table:table-cell>
              <table:table-cell office:value-type="float" office:value="94000">
                <text:p>94000</text:p>
              </table:table-cell>
              <table:table-cell office:value-type="float" office:value="6969.402179">
                <text:p>6969.402179</text:p>
              </table:table-cell>
            </table:table-row>
            <table:table-row>
              <table:table-cell office:value-type="string">
                <text:p>49</text:p>
              </table:table-cell>
              <table:table-cell office:value-type="float" office:value="96000">
                <text:p>96000</text:p>
              </table:table-cell>
              <table:table-cell office:value-type="float" office:value="6980.348178">
                <text:p>6980.348178</text:p>
              </table:table-cell>
            </table:table-row>
            <table:table-row>
              <table:table-cell office:value-type="string">
                <text:p>50</text:p>
              </table:table-cell>
              <table:table-cell office:value-type="float" office:value="98000">
                <text:p>98000</text:p>
              </table:table-cell>
              <table:table-cell office:value-type="float" office:value="6990.462128">
                <text:p>6990.462128</text:p>
              </table:table-cell>
            </table:table-row>
            <table:table-row>
              <table:table-cell office:value-type="string">
                <text:p>51</text:p>
              </table:table-cell>
              <table:table-cell office:value-type="float" office:value="100000">
                <text:p>100000</text:p>
              </table:table-cell>
              <table:table-cell office:value-type="float" office:value="7000">
                <text:p>7000</text:p>
              </table:table-cell>
            </table:table-row>
            <table:table-row>
              <table:table-cell office:value-type="string">
                <text:p>52</text:p>
              </table:table-cell>
              <table:table-cell office:value-type="float" office:value="102000">
                <text:p>102000</text:p>
              </table:table-cell>
              <table:table-cell office:value-type="float" office:value="7009.176168">
                <text:p>7009.176168</text:p>
              </table:table-cell>
            </table:table-row>
            <table:table-row>
              <table:table-cell office:value-type="string">
                <text:p>53</text:p>
              </table:table-cell>
              <table:table-cell office:value-type="float" office:value="104000">
                <text:p>104000</text:p>
              </table:table-cell>
              <table:table-cell office:value-type="float" office:value="7018.038629">
                <text:p>7018.038629</text:p>
              </table:table-cell>
            </table:table-row>
            <table:table-row>
              <table:table-cell office:value-type="string">
                <text:p>54</text:p>
              </table:table-cell>
              <table:table-cell office:value-type="float" office:value="106000">
                <text:p>106000</text:p>
              </table:table-cell>
              <table:table-cell office:value-type="float" office:value="7026.593784">
                <text:p>7026.593784</text:p>
              </table:table-cell>
            </table:table-row>
            <table:table-row>
              <table:table-cell office:value-type="string">
                <text:p>55</text:p>
              </table:table-cell>
              <table:table-cell office:value-type="float" office:value="108000">
                <text:p>108000</text:p>
              </table:table-cell>
              <table:table-cell office:value-type="float" office:value="7034.848037">
                <text:p>7034.848037</text:p>
              </table:table-cell>
            </table:table-row>
            <table:table-row>
              <table:table-cell office:value-type="string">
                <text:p>56</text:p>
              </table:table-cell>
              <table:table-cell office:value-type="float" office:value="110000">
                <text:p>110000</text:p>
              </table:table-cell>
              <table:table-cell office:value-type="float" office:value="7042.80779">
                <text:p>7042.80779</text:p>
              </table:table-cell>
            </table:table-row>
            <table:table-row>
              <table:table-cell office:value-type="string">
                <text:p>57</text:p>
              </table:table-cell>
              <table:table-cell office:value-type="float" office:value="115000">
                <text:p>115000</text:p>
              </table:table-cell>
              <table:table-cell office:value-type="float" office:value="7061.460745">
                <text:p>7061.460745</text:p>
              </table:table-cell>
            </table:table-row>
            <table:table-row>
              <table:table-cell office:value-type="string">
                <text:p>58</text:p>
              </table:table-cell>
              <table:table-cell office:value-type="float" office:value="120000">
                <text:p>120000</text:p>
              </table:table-cell>
              <table:table-cell office:value-type="float" office:value="7078.41312">
                <text:p>7078.41312</text:p>
              </table:table-cell>
            </table:table-row>
            <table:table-row>
              <table:table-cell office:value-type="string">
                <text:p>59</text:p>
              </table:table-cell>
              <table:table-cell office:value-type="float" office:value="125000">
                <text:p>125000</text:p>
              </table:table-cell>
              <table:table-cell office:value-type="float" office:value="7093.764948">
                <text:p>7093.764948</text:p>
              </table:table-cell>
            </table:table-row>
            <table:table-row>
              <table:table-cell office:value-type="string">
                <text:p>60</text:p>
              </table:table-cell>
              <table:table-cell office:value-type="float" office:value="130000">
                <text:p>130000</text:p>
              </table:table-cell>
              <table:table-cell office:value-type="float" office:value="7107.616263">
                <text:p>7107.616263</text:p>
              </table:table-cell>
            </table:table-row>
            <table:table-row>
              <table:table-cell office:value-type="string">
                <text:p>61</text:p>
              </table:table-cell>
              <table:table-cell office:value-type="float" office:value="135000">
                <text:p>135000</text:p>
              </table:table-cell>
              <table:table-cell office:value-type="float" office:value="7120.0671">
                <text:p>7120.0671</text:p>
              </table:table-cell>
            </table:table-row>
            <table:table-row>
              <table:table-cell office:value-type="string">
                <text:p>62</text:p>
              </table:table-cell>
              <table:table-cell office:value-type="float" office:value="140000">
                <text:p>140000</text:p>
              </table:table-cell>
              <table:table-cell office:value-type="float" office:value="7131.217493">
                <text:p>7131.217493</text:p>
              </table:table-cell>
            </table:table-row>
            <table:table-row>
              <table:table-cell office:value-type="string">
                <text:p>63</text:p>
              </table:table-cell>
              <table:table-cell office:value-type="float" office:value="145000">
                <text:p>145000</text:p>
              </table:table-cell>
              <table:table-cell office:value-type="float" office:value="7141.167476">
                <text:p>7141.167476</text:p>
              </table:table-cell>
            </table:table-row>
            <table:table-row>
              <table:table-cell office:value-type="string">
                <text:p>64</text:p>
              </table:table-cell>
              <table:table-cell office:value-type="float" office:value="150000">
                <text:p>150000</text:p>
              </table:table-cell>
              <table:table-cell office:value-type="float" office:value="7150.017083">
                <text:p>7150.017083</text:p>
              </table:table-cell>
            </table:table-row>
            <table:table-row>
              <table:table-cell office:value-type="string">
                <text:p>65</text:p>
              </table:table-cell>
              <table:table-cell office:value-type="float" office:value="155000">
                <text:p>155000</text:p>
              </table:table-cell>
              <table:table-cell office:value-type="float" office:value="7157.866348">
                <text:p>7157.866348</text:p>
              </table:table-cell>
            </table:table-row>
            <table:table-row>
              <table:table-cell office:value-type="string">
                <text:p>66</text:p>
              </table:table-cell>
              <table:table-cell office:value-type="float" office:value="160000">
                <text:p>160000</text:p>
              </table:table-cell>
              <table:table-cell office:value-type="float" office:value="7164.815306">
                <text:p>7164.815306</text:p>
              </table:table-cell>
            </table:table-row>
            <table:table-row>
              <table:table-cell office:value-type="string">
                <text:p>67</text:p>
              </table:table-cell>
              <table:table-cell office:value-type="float" office:value="165000">
                <text:p>165000</text:p>
              </table:table-cell>
              <table:table-cell office:value-type="float" office:value="7170.963991">
                <text:p>7170.963991</text:p>
              </table:table-cell>
            </table:table-row>
            <table:table-row>
              <table:table-cell office:value-type="string">
                <text:p>68</text:p>
              </table:table-cell>
              <table:table-cell office:value-type="float" office:value="170000">
                <text:p>170000</text:p>
              </table:table-cell>
              <table:table-cell office:value-type="float" office:value="7176.412436">
                <text:p>7176.412436</text:p>
              </table:table-cell>
            </table:table-row>
            <table:table-row>
              <table:table-cell office:value-type="string">
                <text:p>69</text:p>
              </table:table-cell>
              <table:table-cell office:value-type="float" office:value="175000">
                <text:p>175000</text:p>
              </table:table-cell>
              <table:table-cell office:value-type="float" office:value="7181.260677">
                <text:p>7181.2606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